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6.29167in" svg:height="8.9062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ina Książek</meta:initial-creator>
    <dc:creator>Paulina Książek</dc:creator>
    <meta:creation-date>2022-09-19T06:25:00Z</meta:creation-date>
    <dc:date>2022-09-19T06:25:00Z</dc:date>
    <meta:template xlink:href="Normal.dotm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