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91389in" style:rel-width="scale" style:rel-height="scale"><draw:image xlink:href="media/image1.jpeg" xlink:type="simple" xlink:show="embed" xlink:actuate="onLoad"/><svg:title/><svg:desc>Obraz zawierający tekst, książka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8-08T09:26:00Z</meta:creation-date>
    <dc:date>2022-08-08T09:27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