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center" fo:margin-top="0in" fo:margin-bottom="0in" fo:line-height="150%"/>
    </style:style>
    <style:style style:name="T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8" style:parent-style-name="NormalnyWeb" style:list-style-name="LFO1" style:family="paragraph">
      <style:paragraph-properties fo:text-align="justify" fo:margin-top="0in" fo:margin-bottom="0in" fo:line-height="150%"/>
      <style:text-properties fo:hyphenate="false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Web" style:list-style-name="LFO1" style:family="paragraph">
      <style:paragraph-properties fo:text-align="justify" fo:margin-top="0in" fo:margin-bottom="0in" fo:line-height="150%"/>
      <style:text-properties fo:hyphenate="false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" style:parent-style-name="NormalnyWeb" style:list-style-name="LFO1" style:family="paragraph">
      <style:paragraph-properties fo:text-align="justify" fo:margin-top="0in" fo:margin-bottom="0in" fo:line-height="150%"/>
      <style:text-properties fo:hyphenate="fals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Akapitzlistą" style:list-style-name="LFO1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26" style:parent-style-name="Akapitzlistą" style:list-style-name="LFO1" style:family="paragraph">
      <style:paragraph-properties style:contextual-spacing="false" fo:text-align="justify" fo:margin-bottom="0in" fo:line-height="150%"/>
      <style:text-properties fo:hyphenate="false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style="italic" style:font-style-asian="italic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T3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Web" style:family="paragraph">
      <style:paragraph-properties fo:text-align="center" fo:margin-top="0in" fo:margin-bottom="0in" fo:line-height="150%"/>
    </style:style>
    <style:style style:name="T3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 fo:font-style="italic" style:font-style-asian="italic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P42" style:parent-style-name="NormalnyWeb" style:family="paragraph">
      <style:paragraph-properties fo:text-align="center" fo:margin-top="0in" fo:margin-bottom="0in" fo:line-height="150%"/>
    </style:style>
    <style:style style:name="T4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44" style:parent-style-name="Akapitzlistą" style:list-style-name="LFO2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45" style:parent-style-name="Akapitzlistą" style:list-style-name="LFO2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46" style:parent-style-name="Akapitzlistą" style:list-style-name="LFO2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47" style:parent-style-name="Akapitzlistą" style:list-style-name="LFO2" style:family="paragraph">
      <style:paragraph-properties style:contextual-spacing="false" fo:text-align="justify" fo:margin-bottom="0in" fo:line-height="150%"/>
      <style:text-properties fo:hyphenate="false"/>
    </style:style>
    <style:style style:name="T48" style:parent-style-name="Domyślnaczcionkaakapitu" style:family="text">
      <style:text-properties style:font-name-complex="Calibri" fo:color="#000000"/>
    </style:style>
    <style:style style:name="P49" style:parent-style-name="Akapitzlistą" style:list-style-name="LFO2" style:family="paragraph">
      <style:paragraph-properties style:contextual-spacing="false" fo:text-align="justify" fo:margin-bottom="0in" fo:line-height="150%"/>
      <style:text-properties style:font-name-complex="Calibri" fo:color="#000000" fo:hyphenate="false"/>
    </style:style>
    <style:style style:name="P50" style:parent-style-name="Akapitzlistą" style:family="paragraph">
      <style:paragraph-properties fo:text-align="center" fo:margin-bottom="0in" fo:line-height="150%"/>
    </style:style>
    <style:style style:name="T51" style:parent-style-name="Pogrubienie" style:family="text">
      <style:text-properties style:font-name-complex="Calibri"/>
    </style:style>
    <style:style style:name="P52" style:parent-style-name="Akapitzlistą" style:list-style-name="LFO3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53" style:parent-style-name="Akapitzlistą" style:list-style-name="LFO3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54" style:parent-style-name="Akapitzlistą" style:list-style-name="LFO3" style:family="paragraph">
      <style:paragraph-properties style:contextual-spacing="false" fo:text-align="justify" fo:margin-bottom="0in" fo:line-height="150%"/>
      <style:text-properties fo:hyphenate="false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style="italic" style:font-style-asian="italic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P61" style:parent-style-name="Akapitzlistą" style:list-style-name="LFO3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62" style:parent-style-name="Akapitzlistą" style:list-style-name="LFO3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63" style:parent-style-name="Akapitzlistą" style:list-style-name="LFO3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64" style:parent-style-name="Akapitzlistą" style:list-style-name="LFO3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65" style:parent-style-name="NormalnyWeb" style:family="paragraph">
      <style:paragraph-properties fo:text-align="center" fo:margin-top="0in" fo:margin-bottom="0in" fo:line-height="150%"/>
    </style:style>
    <style:style style:name="T6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67" style:parent-style-name="Akapitzlistą" style:list-style-name="LFO4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68" style:parent-style-name="Normalny" style:list-style-name="LFO5" style:family="paragraph">
      <style:paragraph-properties fo:text-align="justify" fo:margin-bottom="0in" fo:line-height="150%"/>
      <style:text-properties style:font-name-complex="Calibri" fo:hyphenate="false"/>
    </style:style>
    <style:style style:name="P69" style:parent-style-name="Normalny" style:list-style-name="LFO5" style:family="paragraph">
      <style:paragraph-properties fo:text-align="justify" fo:margin-bottom="0in" fo:line-height="150%"/>
      <style:text-properties style:font-name-complex="Calibri" fo:hyphenate="false"/>
    </style:style>
    <style:style style:name="P70" style:parent-style-name="Normalny" style:list-style-name="LFO5" style:family="paragraph">
      <style:paragraph-properties fo:text-align="justify" fo:margin-bottom="0in" fo:line-height="150%"/>
      <style:text-properties style:font-name-complex="Calibri" fo:hyphenate="false"/>
    </style:style>
    <style:style style:name="P71" style:parent-style-name="Normalny" style:list-style-name="LFO5" style:family="paragraph">
      <style:paragraph-properties fo:text-align="justify" fo:margin-bottom="0in" fo:line-height="150%"/>
      <style:text-properties style:font-name-complex="Calibri" fo:hyphenate="false"/>
    </style:style>
    <style:style style:name="P72" style:parent-style-name="Normalny" style:list-style-name="LFO5" style:family="paragraph">
      <style:paragraph-properties fo:text-align="justify" fo:margin-bottom="0in" fo:line-height="150%"/>
      <style:text-properties style:font-name-complex="Calibri" fo:hyphenate="false"/>
    </style:style>
    <style:style style:name="P73" style:parent-style-name="NormalnyWeb" style:family="paragraph">
      <style:paragraph-properties fo:text-align="center" fo:margin-top="0in" fo:margin-bottom="0in" fo:line-height="150%"/>
    </style:style>
    <style:style style:name="T7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75" style:parent-style-name="Akapitzlistą" style:list-style-name="LFO6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76" style:parent-style-name="Normalny" style:list-style-name="LFO7" style:family="paragraph">
      <style:paragraph-properties fo:text-align="justify" fo:margin-bottom="0in" fo:line-height="150%"/>
      <style:text-properties style:font-name-complex="Calibri" fo:hyphenate="false"/>
    </style:style>
    <style:style style:name="P77" style:parent-style-name="Normalny" style:list-style-name="LFO7" style:family="paragraph">
      <style:paragraph-properties fo:text-align="justify" fo:margin-bottom="0in" fo:line-height="150%"/>
      <style:text-properties style:font-name-complex="Calibri" fo:hyphenate="false"/>
    </style:style>
    <style:style style:name="P78" style:parent-style-name="Normalny" style:list-style-name="LFO7" style:family="paragraph">
      <style:paragraph-properties fo:text-align="justify" fo:margin-bottom="0in" fo:line-height="150%"/>
      <style:text-properties style:font-name-complex="Calibri" fo:hyphenate="false"/>
    </style:style>
    <style:style style:name="P79" style:parent-style-name="Normalny" style:family="paragraph">
      <style:paragraph-properties fo:text-align="justify" fo:margin-bottom="0in" fo:line-height="150%" fo:margin-left="1in">
        <style:tab-stops/>
      </style:paragraph-properties>
      <style:text-properties style:font-name-complex="Calibri"/>
    </style:style>
    <style:style style:name="P80" style:parent-style-name="Normalny" style:family="paragraph">
      <style:paragraph-properties fo:text-align="justify" fo:margin-bottom="0in" fo:line-height="150%" fo:margin-left="1in">
        <style:tab-stops/>
      </style:paragraph-properties>
      <style:text-properties style:font-name-complex="Calibri"/>
    </style:style>
    <style:style style:name="P81" style:parent-style-name="Normalny" style:list-style-name="LFO7" style:family="paragraph">
      <style:paragraph-properties fo:text-align="justify" fo:margin-bottom="0in" fo:line-height="150%"/>
      <style:text-properties style:font-name-complex="Calibri" fo:hyphenate="false"/>
    </style:style>
    <style:style style:name="P82" style:parent-style-name="Normalny" style:list-style-name="LFO7" style:family="paragraph">
      <style:paragraph-properties fo:text-align="justify" fo:margin-bottom="0in" fo:line-height="150%"/>
      <style:text-properties style:font-name-complex="Calibri" fo:hyphenate="false"/>
    </style:style>
    <style:style style:name="P83" style:parent-style-name="Akapitzlistą" style:list-style-name="LFO6" style:family="paragraph">
      <style:paragraph-properties fo:text-align="justify" fo:margin-bottom="0in" fo:line-height="150%"/>
      <style:text-properties style:font-name-complex="Calibri" fo:hyphenate="false"/>
    </style:style>
    <style:style style:name="P84" style:parent-style-name="Akapitzlistą" style:list-style-name="LFO6" style:family="paragraph">
      <style:paragraph-properties fo:text-align="justify" fo:margin-bottom="0in" fo:line-height="150%"/>
      <style:text-properties style:font-name-complex="Calibri" fo:hyphenate="false"/>
    </style:style>
    <style:style style:name="P85" style:parent-style-name="Normalny" style:list-style-name="LFO7" style:family="paragraph">
      <style:paragraph-properties fo:text-align="justify" fo:margin-bottom="0in" fo:line-height="150%"/>
      <style:text-properties style:font-name-complex="Calibri" fo:hyphenate="false"/>
    </style:style>
    <style:style style:name="P86" style:parent-style-name="Normalny" style:list-style-name="LFO8" style:family="paragraph">
      <style:paragraph-properties fo:text-align="justify" fo:margin-bottom="0in" fo:line-height="150%"/>
      <style:text-properties style:font-name-complex="Calibri" fo:hyphenate="false"/>
    </style:style>
    <style:style style:name="P87" style:parent-style-name="Normalny" style:list-style-name="LFO8" style:family="paragraph">
      <style:paragraph-properties fo:text-align="justify" fo:margin-bottom="0in" fo:line-height="150%"/>
      <style:text-properties style:font-name-complex="Calibri" fo:hyphenate="false"/>
    </style:style>
    <style:style style:name="P88" style:parent-style-name="Normalny" style:list-style-name="LFO8" style:family="paragraph">
      <style:paragraph-properties fo:text-align="justify" fo:margin-bottom="0in" fo:line-height="150%"/>
      <style:text-properties style:font-name-complex="Calibri" fo:hyphenate="false"/>
    </style:style>
    <style:style style:name="P89" style:parent-style-name="Normalny" style:list-style-name="LFO8" style:family="paragraph">
      <style:paragraph-properties fo:text-align="justify" fo:margin-bottom="0in" fo:line-height="150%"/>
      <style:text-properties style:font-name-complex="Calibri" fo:hyphenate="false"/>
    </style:style>
    <style:style style:name="P90" style:parent-style-name="Akapitzlistą" style:family="paragraph">
      <style:paragraph-properties fo:text-align="justify" fo:margin-bottom="0in" fo:line-height="150%"/>
      <style:text-properties style:font-name-complex="Calibri"/>
    </style:style>
    <style:style style:name="P91" style:parent-style-name="NormalnyWeb" style:family="paragraph">
      <style:paragraph-properties fo:text-align="center" fo:margin-top="0in" fo:margin-bottom="0in" fo:line-height="150%"/>
    </style:style>
    <style:style style:name="T9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93" style:parent-style-name="Akapitzlistą" style:list-style-name="LFO9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94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95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96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97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98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99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100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101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102" style:parent-style-name="Normalny" style:list-style-name="LFO10" style:family="paragraph">
      <style:paragraph-properties fo:text-align="justify" fo:margin-bottom="0in" fo:line-height="150%"/>
      <style:text-properties style:font-name-complex="Calibri" fo:hyphenate="false"/>
    </style:style>
    <style:style style:name="P103" style:parent-style-name="Akapitzlistą" style:list-style-name="LFO9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104" style:parent-style-name="NormalnyWeb" style:family="paragraph">
      <style:paragraph-properties fo:text-align="center" fo:margin-top="0in" fo:margin-bottom="0in" fo:line-height="150%"/>
    </style:style>
    <style:style style:name="T10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6" style:parent-style-name="NormalnyWeb" style:family="paragraph">
      <style:paragraph-properties fo:text-align="justify" fo:margin-top="0in" fo:margin-bottom="0in" fo:line-height="150%"/>
    </style:style>
    <style:style style:name="T10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Tekstpodstawowy" style:list-style-name="LFO11" style:family="paragraph">
      <style:paragraph-properties fo:text-align="justify" fo:margin-bottom="0in" fo:line-height="150%"/>
      <style:text-properties style:font-name-complex="Calibri" fo:hyphenate="false"/>
    </style:style>
    <style:style style:name="P119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ny" style:list-style-name="LFO11" style:family="paragraph">
      <style:paragraph-properties fo:text-align="justify" fo:margin-bottom="0in" fo:line-height="150%"/>
      <style:text-properties style:font-name-complex="Calibri" fo:hyphenate="false"/>
    </style:style>
    <style:style style:name="P127" style:parent-style-name="Standard" style:list-style-name="LFO11" style:family="paragraph">
      <style:paragraph-properties fo:text-align="justify" fo:line-height="150%">
        <style:tab-stops>
          <style:tab-stop style:type="char" style:char="," style:position="-22.5in"/>
          <style:tab-stop style:type="char" style:char="," style:position="-22.5in"/>
          <style:tab-stop style:type="left" style:position="-2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Akapitzlistą" style:list-style-name="LFO4" style:family="paragraph">
      <style:paragraph-properties fo:text-align="justify" fo:margin-bottom="0in" fo:line-height="150%"/>
      <style:text-properties style:font-name-complex="Calibri"/>
    </style:style>
    <style:style style:name="P129" style:parent-style-name="Akapitzlistą" style:list-style-name="LFO15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-complex="Calibri" style:font-weight-complex="bold"/>
    </style:style>
    <style:style style:name="P131" style:parent-style-name="Akapitzlistą" style:list-style-name="LFO15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-complex="Calibri" style:font-weight-complex="bold"/>
    </style:style>
    <style:style style:name="T133" style:parent-style-name="Domyślnaczcionkaakapitu" style:family="text">
      <style:text-properties style:font-name-complex="Calibri" style:font-weight-complex="bold"/>
    </style:style>
    <style:style style:name="P134" style:parent-style-name="Akapitzlistą" style:list-style-name="LFO12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135" style:parent-style-name="Akapitzlistą" style:list-style-name="LFO12" style:family="paragraph">
      <style:paragraph-properties style:contextual-spacing="false" fo:text-align="justify" fo:margin-bottom="0in" fo:line-height="150%"/>
      <style:text-properties style:font-name-complex="Calibri" fo:hyphenate="false"/>
    </style:style>
    <style:style style:name="P136" style:parent-style-name="NormalnyWeb" style:family="paragraph">
      <style:paragraph-properties fo:text-align="center" fo:margin-top="0in" fo:margin-bottom="0in" fo:line-height="150%"/>
    </style:style>
    <style:style style:name="T13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38" style:parent-style-name="Akapitzlistą" style:list-style-name="LFO13" style:family="paragraph">
      <style:paragraph-properties style:contextual-spacing="false" fo:text-align="justify" fo:margin-bottom="0in" fo:line-height="150%" fo:margin-left="0.4958in" fo:text-indent="-0.2479in">
        <style:tab-stops/>
      </style:paragraph-properties>
      <style:text-properties style:font-name-complex="Calibri" fo:hyphenate="false"/>
    </style:style>
    <style:style style:name="P139" style:parent-style-name="Akapitzlistą" style:list-style-name="LFO13" style:family="paragraph">
      <style:paragraph-properties style:contextual-spacing="false" fo:text-align="justify" fo:margin-bottom="0in" fo:line-height="150%" fo:margin-left="0.4958in" fo:text-indent="-0.2479in">
        <style:tab-stops/>
      </style:paragraph-properties>
      <style:text-properties style:font-name-complex="Calibri" fo:hyphenate="false"/>
    </style:style>
    <style:style style:name="P140" style:parent-style-name="Akapitzlistą" style:list-style-name="LFO13" style:family="paragraph">
      <style:paragraph-properties style:contextual-spacing="false" fo:text-align="justify" fo:margin-bottom="0in" fo:line-height="150%" fo:margin-left="0.4958in" fo:text-indent="-0.2479in">
        <style:tab-stops/>
      </style:paragraph-properties>
      <style:text-properties style:font-name-complex="Calibri" fo:hyphenate="false"/>
    </style:style>
    <style:style style:name="P141" style:parent-style-name="Akapitzlistą" style:family="paragraph">
      <style:paragraph-properties style:contextual-spacing="false" fo:text-align="justify" fo:margin-bottom="0in" fo:line-height="150%" fo:margin-left="0.4958in">
        <style:tab-stops/>
      </style:paragraph-properties>
      <style:text-properties style:font-name-complex="Calibri" fo:hyphenate="false"/>
    </style:style>
    <style:style style:name="P142" style:parent-style-name="Akapitzlistą" style:family="paragraph">
      <style:paragraph-properties style:contextual-spacing="false" fo:text-align="center" fo:margin-bottom="0in" fo:line-height="150%" fo:margin-left="0.4958in">
        <style:tab-stops/>
      </style:paragraph-properties>
      <style:text-properties fo:hyphenate="false"/>
    </style:style>
    <style:style style:name="T143" style:parent-style-name="Pogrubienie" style:family="text">
      <style:text-properties style:font-name-complex="Calibri"/>
    </style:style>
    <style:style style:name="P144" style:parent-style-name="NormalnyWeb" style:family="paragraph">
      <style:paragraph-properties fo:text-align="center" fo:margin-top="0in" fo:margin-bottom="0in" fo:line-height="150%"/>
    </style:style>
    <style:style style:name="T14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46" style:parent-style-name="Akapitzlistą" style:list-style-name="LFO14" style:family="paragraph">
      <style:paragraph-properties style:contextual-spacing="false" fo:text-align="justify" fo:margin-bottom="0in" fo:line-height="150%" fo:margin-left="0.4958in" fo:text-indent="-0.2479in">
        <style:tab-stops/>
      </style:paragraph-properties>
      <style:text-properties fo:hyphenate="false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 fo:font-style="italic" style:font-style-asian="italic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/>
    </style:style>
    <style:style style:name="P152" style:parent-style-name="NormalnyWeb" style:family="paragraph">
      <style:paragraph-properties fo:text-align="center" fo:margin-top="0in" fo:margin-bottom="0in" fo:line-height="150%"/>
    </style:style>
    <style:style style:name="T15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text-align="justify" fo:margin-bottom="0in" fo:line-height="150%"/>
      <style:text-properties style:font-name-complex="Calibri"/>
    </style:style>
    <style:style style:name="P155" style:parent-style-name="Normalny" style:family="paragraph">
      <style:paragraph-properties fo:text-align="justify" fo:margin-bottom="0in" fo:line-height="150%"/>
      <style:text-properties style:font-name-complex="Calibri"/>
    </style:style>
    <style:style style:name="P156" style:parent-style-name="Normalny" style:family="paragraph">
      <style:paragraph-properties fo:text-align="center" fo:margin-bottom="0in" fo:line-height="150%" fo:margin-left="0.5in">
        <style:tab-stops/>
      </style:paragraph-properties>
      <style:text-properties style:font-name-complex="Calibri" fo:font-weight="bold" style:font-weight-asian="bold"/>
    </style:style>
    <style:style style:name="P157" style:parent-style-name="Normalny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 fo:font-style="italic" style:font-style-asian="italic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P162" style:parent-style-name="NormalnyWeb" style:family="paragraph">
      <style:paragraph-properties fo:text-align="center" fo:margin-top="0in" fo:margin-bottom="0in" fo:line-height="150%"/>
    </style:style>
    <style:style style:name="T16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center" fo:margin-bottom="0in" fo:line-height="150%"/>
    </style:style>
    <style:style style:name="T165" style:parent-style-name="Domyślnaczcionkaakapitu" style:family="text">
      <style:text-properties style:font-name-complex="Calibri" fo:font-weight="bold" style:font-weight-asian="bold"/>
    </style:style>
    <style:style style:name="P166" style:parent-style-name="Standard" style:family="paragraph">
      <style:paragraph-properties fo:line-height="150%" fo:margin-left="0.5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Normalny" style:family="paragraph">
      <style:paragraph-properties fo:margin-bottom="0in" fo:line-height="150%" fo:margin-left="0.5in">
        <style:tab-stops/>
      </style:paragraph-properties>
    </style:style>
    <style:style style:name="T170" style:parent-style-name="Domyślnaczcionkaakapitu" style:family="text">
      <style:text-properties style:font-name-complex="Calibri" fo:font-weight="bold" style:font-weight-asian="bold" style:font-weight-complex="bold"/>
    </style:style>
    <style:style style:name="P171" style:parent-style-name="Normalny" style:family="paragraph">
      <style:paragraph-properties fo:margin-bottom="0in" fo:line-height="150%" fo:margin-left="0.5in">
        <style:tab-stops/>
      </style:paragraph-properties>
    </style:style>
    <style:style style:name="T172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margin-bottom="0in" fo:line-height="150%" fo:margin-left="0.5in">
        <style:tab-stops/>
      </style:paragraph-properties>
    </style:style>
    <style:style style:name="T174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75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/>
    </style:style>
    <style:style style:name="P180" style:parent-style-name="Normalny" style:family="paragraph">
      <style:paragraph-properties fo:margin-bottom="0in" fo:line-height="150%" fo:margin-left="0.5in">
        <style:tab-stops/>
      </style:paragraph-properties>
    </style:style>
    <style:style style:name="T181" style:parent-style-name="Domyślnaczcionkaakapitu" style:family="text">
      <style:text-properties style:font-name-complex="Calibri" fo:font-weight="bold" style:font-weight-asian="bold" style:font-weight-complex="bold"/>
    </style:style>
    <style:style style:name="T18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</office:automatic-styles>
  <office:body>
    <office:text text:use-soft-page-breaks="true">
      <text:p text:style-name="P1">Załącznik nr<text:s/>15</text:p>
      <text:p text:style-name="P2">do Zarządzenia nr 15-2017<text:line-break/>z dnia 16 czerwca 2022 roku</text:p>
      <text:p text:style-name="P3"/>
      <text:p text:style-name="P4">REGULAMIN GMINNYCH BOISK REKREACYJNYCH</text:p>
      <text:p text:style-name="P5">wraz z terenem przyległym</text:p>
      <text:p text:style-name="P6"><text:span text:style-name="T7">§ 1</text:span></text:p>
      <text:list text:style-name="LFO1" text:continue-numbering="true">
        <text:list-item>
          <text:p text:style-name="P8"><text:span text:style-name="T9">Regulamin określa szczegółowe zasady korzystania z<text:s/></text:span><text:span text:style-name="T10">boisk gminnych<text:s/></text:span><text:span text:style-name="T11">wraz z terenem przyległym będący w pełnomocnictwie<text:s/></text:span><text:span text:style-name="T12">Gminnego Ośrodka Sportu i Rekreacji</text:span><text:span text:style-name="T13"><text:line-break/>w Gniewie</text:span><text:span text:style-name="T14">, zwanego dalej „obiektem”, sankcje za nieprzestrzeganie niniejszego Regulaminu oraz pozostałe sprawy istotne dla bezpiecznego korzystania z obiektu i jego trwałości.</text:span></text:p>
        </text:list-item>
        <text:list-item>
          <text:p text:style-name="P15"><text:span text:style-name="T16">Zarządcą obiektu jest<text:s/></text:span><text:span text:style-name="T17">Gminny Ośrodek Sportu i Rekreacji<text:s/></text:span><text:span text:style-name="T18"><text:line-break/>w Gniewie (GOSiR).</text:span></text:p>
        </text:list-item>
        <text:list-item>
          <text:p text:style-name="P19"><text:span text:style-name="T20">Korzystanie z obiektu odbywa się „dowolnie” z uwzględnieniem</text:span><text:span text:style-name="T21"><text:line-break/>ustanowionych regulaminów dla poszczególnych obiektów<text:s/></text:span><text:span text:style-name="T22">infrastruktury</text:span><text:span text:style-name="T23"><text:line-break/></text:span><text:span text:style-name="T24">sportowo-rekreacyjnej.</text:span></text:p>
        </text:list-item>
        <text:list-item>
          <text:p text:style-name="P25">Zarządca zastrzega sobie prawo do zmian w Regulaminie korzystania z obiektu.<text:s/></text:p>
        </text:list-item>
        <text:list-item>
          <text:p text:style-name="P26"><text:span text:style-name="T27">W przypadku imprez sportowych, rekreacyjnych i kulturalnych oprócz niniejszego<text:s/></text:span><text:span text:style-name="T28">Regulaminu<text:s/></text:span><text:span text:style-name="T29">mogą obowiązywać regulaminy imprez opracowane</text:span><text:span text:style-name="T30"><text:line-break/>każdorazowo przez ich organizatorów.</text:span></text:p>
        </text:list-item>
      </text:list>
      <text:p text:style-name="P31"/>
      <text:p text:style-name="P32"><text:span text:style-name="T33">ZASADY OGÓLNE</text:span></text:p>
      <text:p text:style-name="P34"><text:span text:style-name="T35">§ 2</text:span></text:p>
      <text:p text:style-name="P36"><text:span text:style-name="T37">Wejście na teren obiektu oznacza automatycznie bezwzględną akceptację przepisów zawartych</text:span><text:span text:style-name="T38"><text:line-break/>w niniejszym<text:s/></text:span><text:span text:style-name="T39">Regulaminie</text:span><text:span text:style-name="T40"><text:s/>oraz regulaminach obowiązujących podczas zawodów</text:span><text:span text:style-name="T41"><text:line-break/>i innych imprez opracowanych przez organizatorów.</text:span></text:p>
      <text:p text:style-name="P42"><text:span text:style-name="T43">§ 3</text:span></text:p>
      <text:list text:style-name="LFO2" text:continue-numbering="true">
        <text:list-item>
          <text:p text:style-name="P44">Obiekt jest miejscem, w którym organizowane są<text:s/>zajęcia,<text:s/>treningi sportowe, imprezy sportowe, rekreacyjne, kulturalne i artystyczne, w tym o charakterze masowym.</text:p>
        </text:list-item>
        <text:list-item>
          <text:p text:style-name="P45">Obiekt to również miejsce aktywnego wypoczynku i rekreacji.</text:p>
        </text:list-item>
        <text:list-item>
          <text:p text:style-name="P46">Organizatorzy imprez i rozgrywek zobowiązani są przestrzegać wszelkich przepisów regulujących zasady organizacji takich przedsięwzięć.</text:p>
        </text:list-item>
        <text:list-item>
          <text:p text:style-name="P47"><text:span text:style-name="T48">Obiekt jest generalnie czynny/dostępny, jednak dla celów bezpieczeństwa Zarządca może ograniczyć jego dostępność.</text:span></text:p>
        </text:list-item>
        <text:list-item>
          <text:p text:style-name="P49">Obiekt <text:s/>nie jest terenem dozorowanym.</text:p>
        </text:list-item>
      </text:list>
      <text:soft-page-break/>
      <text:p text:style-name="P50"><text:span text:style-name="T51">§ 4</text:span></text:p>
      <text:list text:style-name="LFO3" text:continue-numbering="true">
        <text:list-item>
          <text:p text:style-name="P52">Ze  względów bezpieczeństwa ilość osób przebywających na obiekcie może być ograniczona. O bezpiecznej ilości osób na obiekcie podczas imprez decyduje Zarządca na wniosek organizatora imprezy.</text:p>
        </text:list-item>
        <text:list-item>
          <text:p text:style-name="P53">Na terenie obiektu mogą przebywać oraz korzystać z jego urządzeń<text:line-break/>wyłącznie osoby wypoczywające lub uprawiające sport i rekreację.</text:p>
        </text:list-item>
        <text:list-item>
          <text:p text:style-name="P54"><text:span text:style-name="T55">Wszystkie osoby obecne na terenie obiektu są zobowiązane zachowywać się</text:span><text:span text:style-name="T56"><text:line-break/>w sposób nie przeszkadzający i nie zagrażający bezpieczeństwu innych osób</text:span><text:span text:style-name="T57"><text:line-break/>i przestrzegać niniejszego<text:s/></text:span><text:span text:style-name="T58">Regulaminu</text:span><text:span text:style-name="T59"><text:s/>lub regulaminu imprezy oraz</text:span><text:span text:style-name="T60"><text:line-break/>stosować się do poleceń i nakazów służb porządkowych.</text:span></text:p>
        </text:list-item>
        <text:list-item>
          <text:p text:style-name="P61">Na terenie obiektu dozwolone jest swobodne poruszanie za wyjątkiem<text:line-break/>imprez, dla organizacji których zostały wyznaczone ciągi komunikacyjne.</text:p>
        </text:list-item>
        <text:list-item>
          <text:p text:style-name="P62">Na terenie obiektu obowiązują ogólne zasady bezpieczeństwa<text:line-break/>określone dla zajęć i imprez sportowo-rekreacyjnych oraz kulturalnych.</text:p>
        </text:list-item>
        <text:list-item>
          <text:p text:style-name="P63">Za grupy odbywające<text:s/>zajęcia, treningi, imprezy sportowe, rekreacyjne, kulturalne, artystyczne, itp.<text:s/>na obiekcie,<text:s/>pełną odpowiedzialność ponoszą ich opiekunowie lub organizatorzy (np.<text:s/>nauczyciele,<text:s/>trenerzy, instruktorzy, opiekunowie grup, itp.), zarówno<text:line-break/>w zakresie wyrządzonych szkód materialnych jak i wszelkich nieszczęśliwych wypadków podopiecznych.</text:p>
        </text:list-item>
        <text:list-item>
          <text:p text:style-name="P64">Osoby małoletnie do lat 18<text:s/>(w tym dzieci i młodzież szkolna)<text:s/>mogą przebywać na terenie kompleksu tylko pod opieką osoby pełnoletniej, która ponosi pełną odpowiedzialność<text:line-break/>za powierzone ich opiece dzieci<text:s/>oraz odpowiada za wszelkie szkody wyrządzone przez podopiecznych.<text:s/></text:p>
        </text:list-item>
      </text:list>
      <text:p text:style-name="P65"><text:span text:style-name="T66">§ 5</text:span></text:p>
      <text:list text:style-name="LFO4" text:continue-numbering="true">
        <text:list-item>
          <text:p text:style-name="P67">Z obiektu mogą korzystać również podmioty uprawnione<text:line-break/>na podstawie zawartej umowy, porozumienia lub decyzji Zarządcy,<text:line-break/>a w szczególności:</text:p>
        </text:list-item>
      </text:list>
      <text:list text:style-name="LFO5" text:continue-numbering="true">
        <text:list-item>
          <text:p text:style-name="P68">grupy zorganizowane,</text:p>
        </text:list-item>
        <text:list-item>
          <text:p text:style-name="P69">grupy zorganizowane szkolne,</text:p>
        </text:list-item>
        <text:list-item>
          <text:p text:style-name="P70">kluby i sekcje sportowe,</text:p>
        </text:list-item>
        <text:list-item>
          <text:p text:style-name="P71">zakłady pracy, instytucje i organizacje,</text:p>
        </text:list-item>
        <text:list-item>
          <text:p text:style-name="P72">osoby fizyczne.</text:p>
        </text:list-item>
      </text:list>
      <text:p text:style-name="P73"><text:span text:style-name="T74">§ 6</text:span></text:p>
      <text:list text:style-name="LFO6" text:continue-numbering="true">
        <text:list-item>
          <text:p text:style-name="P75">Każdy korzystający z części sportowej obiektu ma obowiązek:</text:p>
        </text:list-item>
      </text:list>
      <text:soft-page-break/>
      <text:list text:style-name="LFO7" text:continue-numbering="true">
        <text:list-item>
          <text:p text:style-name="P76">założenia właściwej odzieży i obuwia sportowego,</text:p>
        </text:list-item>
        <text:list-item>
          <text:p text:style-name="P77">przestrzegać zasad bezpieczeństwa przy korzystaniu z urządzeń<text:line-break/>i przyrządów sportowych znajdujących się w wyposażeniu obiektu,</text:p>
        </text:list-item>
        <text:list-item>
          <text:p text:style-name="P78">niezwłocznie zgłosić nauczycielowi, trenerowi, opiekunowi:</text:p>
        </text:list-item>
      </text:list>
      <text:p text:style-name="P79">- skaleczenia, urazy itp.,</text:p>
      <text:p text:style-name="P80">- zauważone inne nieprawidłowości czy też zdarzenia,</text:p>
      <text:list text:style-name="LFO7" text:continue-numbering="true">
        <text:list-item>
          <text:p text:style-name="P81">utrzymać czystość i porządek na terenie obiektu,</text:p>
        </text:list-item>
        <text:list-item>
          <text:p text:style-name="P82">podporządkować się poleceniom opiekuna lub organizatora (np. trenera, instruktora, opiekuna grup, itp.),</text:p>
        </text:list-item>
      </text:list>
      <text:list text:style-name="LFO6" text:continue-numbering="true">
        <text:list-item>
          <text:p text:style-name="P83">Każdy prowadzący zajęcia jest zobowiązany do sprawdzenia i pozostawienia porządku<text:s/><text:line-break/>na terenie obiektu.</text:p>
        </text:list-item>
        <text:list-item>
          <text:p text:style-name="P84">W przypadku zauważenia pożaru lub innego zagrożenia osoby obecne<text:line-break/>na obiekcie powinny:</text:p>
        </text:list-item>
      </text:list>
      <text:list text:style-name="LFO7" text:continue-numbering="true">
        <text:list-item>
          <text:p text:style-name="P85">natychmiast powiadomić opiekuna lub organizatora (np. trenera, instruktora, opiekuna grup, itp.) lub powiadomić Straż Pożarną,</text:p>
        </text:list-item>
      </text:list>
      <text:list text:style-name="LFO8" text:continue-numbering="true">
        <text:list-item>
          <text:p text:style-name="P86">unikać paniki,</text:p>
        </text:list-item>
        <text:list-item>
          <text:p text:style-name="P87">stosować się do poleceń odpowiednich służb,</text:p>
        </text:list-item>
        <text:list-item>
          <text:p text:style-name="P88">kierować się do wyjść ewakuacyjnych oznaczonymi drogami,</text:p>
        </text:list-item>
        <text:list-item>
          <text:p text:style-name="P89">nie utrudniać dojazdu służbom ratowniczym.</text:p>
        </text:list-item>
      </text:list>
      <text:p text:style-name="P90"/>
      <text:p text:style-name="P91"><text:span text:style-name="T92">§ 7</text:span></text:p>
      <text:list text:style-name="LFO9" text:continue-numbering="true">
        <text:list-item>
          <text:p text:style-name="P93">Zabrania się wnoszenia na obiekt:</text:p>
        </text:list-item>
      </text:list>
      <text:list text:style-name="LFO10" text:continue-numbering="true">
        <text:list-item>
          <text:p text:style-name="P94">napojów alkoholowych, środków odurzających, substancji psychotropowych oraz innych o podobnym działaniu,</text:p>
        </text:list-item>
        <text:list-item>
          <text:p text:style-name="P95">broni wszelkiego rodzaju,</text:p>
        </text:list-item>
        <text:list-item>
          <text:p text:style-name="P96">przedmiotów, które mogą być użyte jako broń lub pocisk,</text:p>
        </text:list-item>
        <text:list-item>
          <text:p text:style-name="P97">pojemników do rozpylania gazu, substancji żrących lub farbujących,</text:p>
        </text:list-item>
        <text:list-item>
          <text:p text:style-name="P98">butelek szklanych o każdej pojemności,</text:p>
        </text:list-item>
        <text:list-item>
          <text:p text:style-name="P99">fajerwerków, petard i innych przedmiotów pirotechnicznych,</text:p>
        </text:list-item>
        <text:list-item>
          <text:p text:style-name="P100">drzewców do flag i transparentów,</text:p>
        </text:list-item>
        <text:list-item>
          <text:p text:style-name="P101">instrumentów do wytwarzania hałasu o napędzie mechanicznym,</text:p>
        </text:list-item>
        <text:list-item>
          <text:p text:style-name="P102">„kominiarek”, masek lub innych przedmiotów mogących służyć<text:line-break/>do maskowania się celem uniemożliwienia identyfikacji przez odpowiednie służby.</text:p>
        </text:list-item>
      </text:list>
      <text:soft-page-break/>
      <text:list text:style-name="LFO9" text:continue-numbering="true">
        <text:list-item>
          <text:p text:style-name="P103">Przedmioty zakwestionowane przy wnoszeniu ich na teren obiektu mogą być zarekwirowane bez prawa ich zwrotu.</text:p>
        </text:list-item>
      </text:list>
      <text:p text:style-name="P104"><text:span text:style-name="T105">§ 8</text:span></text:p>
      <text:p text:style-name="P106"><text:span text:style-name="T107">1.<text:s/></text:span><text:span text:style-name="T108">Na terenie obiektu zakazuje się:</text:span></text:p>
      <text:list text:style-name="LFO11" text:continue-numbering="true">
        <text:list-item>
          <text:p text:style-name="P109">wchodzenia na urządzenia sportowe<text:s/>w sposób niezgodny z ich przeznaczeniem<text:s/>(w tym wspinania się na siatkę lub konstrukcje bramek),</text:p>
        </text:list-item>
        <text:list-item>
          <text:p text:style-name="P110">używania bramek przenośnych bez prawidłowego zabezpieczenia (mocowania) zgodnie<text:line-break/>z instrukcją obsługi,</text:p>
        </text:list-item>
        <text:list-item>
          <text:p text:style-name="P111">montowania i pozostawiania jakichkolwiek urządzeń bez zgody Zarządcy,</text:p>
        </text:list-item>
        <text:list-item>
          <text:p text:style-name="P112">wchodzenia na obszary, które nie są przeznaczone dla widzów, osób wypoczywających i osób uprawiających sport lub rekreację,</text:p>
        </text:list-item>
        <text:list-item>
          <text:p text:style-name="P113">wtargnięcia i przebywania na boisku podczas imprezy sportowej, kulturalnej itp.,</text:p>
        </text:list-item>
        <text:list-item>
          <text:p text:style-name="P114">rzucania wszelkiego rodzaju przedmiotami,</text:p>
        </text:list-item>
        <text:list-item>
          <text:p text:style-name="P115">używania wulgarnego lub obraźliwego słownictwa, śpiewania obscenicznych piosenek<text:line-break/>i obrażania jakichkolwiek osób,</text:p>
        </text:list-item>
        <text:list-item>
          <text:p text:style-name="P116">rozniecania ognia,</text:p>
        </text:list-item>
        <text:list-item>
          <text:p text:style-name="P117">pisania na budynkach, urządzeniach lub drogach, ich malowania lub oklejania,</text:p>
        </text:list-item>
        <text:list-item>
          <text:p text:style-name="P118">niszczenia znaków i tablic informacyjnych oraz urządzeń i sprzętu,</text:p>
        </text:list-item>
        <text:list-item>
          <text:p text:style-name="P119">zaśmiecania terenu obiektu,</text:p>
        </text:list-item>
        <text:list-item>
          <text:p text:style-name="P120">wchodzenia na teren kompleksu innymi drogami niż wejścia udostępnione,</text:p>
        </text:list-item>
        <text:list-item>
          <text:p text:style-name="P121"><text:span text:style-name="T122">poruszania się na rowerach, rolkach, deskorolkach i innym sprzęcie mogącym spowodować uszkodzenie nawierzchni boisk;</text:span></text:p>
        </text:list-item>
        <text:list-item>
          <text:p text:style-name="P123">korzystania ze sprzętu uszkodzonego lub niesprawnego technicznie,</text:p>
        </text:list-item>
        <text:list-item>
          <text:p text:style-name="P124">palenia tytoniu,</text:p>
        </text:list-item>
        <text:list-item>
          <text:p text:style-name="P125">picia alkoholu,</text:p>
        </text:list-item>
        <text:list-item>
          <text:p text:style-name="P126">zażywania środków odurzających, substancji psychotropowych oraz innych o podobnym działaniu,</text:p>
        </text:list-item>
        <text:list-item>
          <text:p text:style-name="P127">oraz innych niebezpiecznych zachowań odbiegających od ogólnie przyjętych norm społecznych.</text:p>
        </text:list-item>
      </text:list>
      <text:list text:style-name="LFO4" text:continue-numbering="true">
        <text:list-item>
          <text:p text:style-name="P128">Zobowiązuje się:</text:p>
        </text:list-item>
      </text:list>
      <text:list text:style-name="LFO15" text:continue-numbering="true">
        <text:list-item>
          <text:p text:style-name="P129"><text:span text:style-name="T130">osobę korzystającą z boiska, w tym sprzętu przenośnego, do jego prawidłowego zabezpieczenia w taki sposób, aby ono gwarantowało bezpieczeństwo innych korzystających,</text:span></text:p>
        </text:list-item>
        <text:list-item>
          <text:p text:style-name="P131"><text:span text:style-name="T132">osoby przebywające wraz z swymi zwierzęcymi pupilami</text:span><text:span text:style-name="T133"><text:line-break/>na terenie obiektu do:</text:span></text:p>
        </text:list-item>
      </text:list>
      <text:soft-page-break/>
      <text:list text:style-name="LFO12" text:continue-numbering="true">
        <text:list-item>
          <text:p text:style-name="P134">zachowania i stosowania wszelkich dostępnych środków (typu smycze, kagańce, kolczatki itp.) w celu zabezpieczenia pozostałych osób przed ugryzieniem, kąsaniem, drapaniem, itp. przez ich zwierzęcego pupila,</text:p>
        </text:list-item>
        <text:list-item>
          <text:p text:style-name="P135">sprzątania odchodów.</text:p>
        </text:list-item>
      </text:list>
      <text:p text:style-name="P136"><text:span text:style-name="T137">§ 9</text:span></text:p>
      <text:list text:style-name="LFO13" text:continue-numbering="true">
        <text:list-item>
          <text:p text:style-name="P138">Widzowie imprez sportowych, rekreacyjnych, kulturalnych i artystycznych mają obowiązek stosować się do zarządzeń organizatora. Wszystkie wejścia i wyjścia oraz drogi ewakuacyjne, dojścia i drogi dojazdowe do instalacji przeciwpożarowej muszą pozostać wolne.</text:p>
        </text:list-item>
        <text:list-item>
          <text:p text:style-name="P139">Działalność handlowa, gastronomiczna, usługowa, artystyczna, zbiórki pieniężne, w tym<text:line-break/>transmisje, nagrania radiowe i telewizyjne, filmowanie i wykonywanie zdjęć<text:s/><text:line-break/>na terenie kompleksu może odbywać się tylko i wyłącznie za uprzednią zgodą Zarządcy.</text:p>
        </text:list-item>
        <text:list-item>
          <text:p text:style-name="P140">Zarządca obiektu nie ponosi odpowiedzialności za zgubione lub pozostawione<text:line-break/>na terenie tego obiektu przedmioty wartościowe oraz pieniądze, a także rzeczy i sprzęt.</text:p>
        </text:list-item>
      </text:list>
      <text:p text:style-name="P141"/>
      <text:p text:style-name="P142"><text:span text:style-name="T143">SANKCJE</text:span></text:p>
      <text:p text:style-name="P144"><text:span text:style-name="T145">§ 10</text:span></text:p>
      <text:list text:style-name="LFO14" text:continue-numbering="true">
        <text:list-item>
          <text:p text:style-name="P146"><text:span text:style-name="T147">Osoby naruszające porządek publiczny oraz postanowienia niniejszego</text:span><text:span text:style-name="T148"><text:line-break/></text:span><text:span text:style-name="T149">Regulaminu</text:span><text:span text:style-name="T150"><text:s/>i regulaminów imprez będą usuwane z terenu obiektu niezależnie</text:span><text:span text:style-name="T151"><text:line-break/>od ewentualnego skierowania sprawy na drogę postępowania administracyjnego lub karnego.</text:span></text:p>
        </text:list-item>
      </text:list>
      <text:p text:style-name="P152"><text:span text:style-name="T153">§ 11</text:span></text:p>
      <text:p text:style-name="P154">Wszelkie    skargi    oraz    wnioski   dotyczące   funkcjonowania obiektu  można składać u Zarządcy.</text:p>
      <text:p text:style-name="P155"/>
      <text:p text:style-name="P156">POSTANOWIENIA KOŃCOWE</text:p>
      <text:p text:style-name="P157"><text:span text:style-name="T158">Zarządca lub upoważnione przez niego osoby są uprawnione do kontroli przestrzegania niniejszego<text:s/></text:span><text:span text:style-name="T159">Regulaminu</text:span><text:span text:style-name="T160">, a w przypadku stwierdzenia uchybień do zakazania korzystania z obiektu wraz</text:span><text:span text:style-name="T161"><text:line-break/>z infrastrukturą.</text:span></text:p>
      <text:p text:style-name="P162"><text:span text:style-name="T163">§ 12</text:span></text:p>
      <text:p text:style-name="P164"><text:span text:style-name="T165">TELEFONY ALARMOWE</text:span></text:p>
      <text:p text:style-name="P166"><text:bookmark-start text:name="_Hlk143756064"/><text:span text:style-name="T167">ZARZĄDCA: <text:s/></text:span><text:span text:style-name="T168"><text:s text:c="142"/></text:span></text:p>
      <text:p text:style-name="P169"><text:span text:style-name="T170">Gminny Ośrodek Sportu i Rekreacji w Gniewie <text:s text:c="102"/></text:span></text:p>
      <text:p text:style-name="P171"><text:span text:style-name="T172">ul. Kusocińskiego 10, 83-140 Gniew</text:span></text:p>
      <text:p text:style-name="P173"><text:span text:style-name="T174">tel. 58 535 80 40 <text:s/></text:span></text:p>
      <text:p text:style-name="P175"/>
      <text:p text:style-name="P176"/>
      <text:p text:style-name="P177"/>
      <text:soft-page-break/>
      <text:p text:style-name="P178">NUMERY ALARMOWE:</text:p>
      <text:p text:style-name="P179">Ogólny telefon alarmowy: 112</text:p>
      <text:p text:style-name="P180"><text:span text:style-name="T181">Pogotowie ratunkowe: 999 <text:s text:c="116"/>Straż Pożarna: 998</text:span><text:span text:style-name="T182"><text:s text:c="150"/>Policja: 997</text:span><text:bookmark-end text:name="_Hlk143756064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Liberation Serif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style:font-name="Arial" style:font-name-asian="SimSun" style:font-name-complex="Lucida Sans" fo:font-size="7pt" style:font-size-asian="7pt" style:font-size-complex="7pt"/>
    </style:style>
    <style:style style:name="WW_CharLFO3LVL1" style:family="text">
      <style:text-properties fo:font-size="7pt" style:font-size-asian="7pt" style:font-size-complex="7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7pt" style:font-size-asian="7pt" style:font-size-complex="7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7pt" style:font-size-asian="7pt" style:font-size-complex="7pt"/>
    </style:style>
    <style:style style:name="WW_CharLFO14LVL1" style:family="text">
      <style:text-properties fo:font-size="7pt" style:font-size-asian="7pt" style:font-size-complex="7pt"/>
    </style:style>
    <style:style style:name="WW_CharLFO14LVL4" style:family="text">
      <style:text-properties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3-09-15T06:02:00Z</meta:creation-date>
    <dc:date>2023-09-15T06:03:00Z</dc:date>
    <meta:template xlink:href="Normal.dotm" xlink:type="simple"/>
    <meta:editing-cycles>1</meta:editing-cycles>
    <meta:editing-duration>PT60S</meta:editing-duration>
    <meta:document-statistic meta:page-count="6" meta:paragraph-count="18" meta:word-count="1290" meta:character-count="9018" meta:row-count="64" meta:non-whitespace-character-count="7746"/>
  </office:meta>
</office:document-meta>
</file>