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center" fo:line-height="150%"/>
    </style:style>
    <style:style style:name="T11" style:parent-style-name="Pogrubienie" style:family="text">
      <style:text-properties style:font-name="Times New Roman"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margin-top="0.0694in" fo:margin-bottom="0.0694in" fo:line-height="150%"/>
      <style:text-properties fo:hyphenate="false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Pogrubienie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list-style-name="LFO1" style:family="paragraph">
      <style:paragraph-properties fo:text-align="justify" fo:margin-top="0.0694in" fo:margin-bottom="0.0694in" fo:line-height="150%"/>
      <style:text-properties fo:hyphenate="false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list-style-name="LFO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24" style:parent-style-name="Normalny" style:list-style-name="LFO1" style:family="paragraph">
      <style:paragraph-properties fo:text-align="justify" fo:margin-top="0.0694in" fo:margin-bottom="0.0694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5" style:parent-style-name="Normalny" style:list-style-name="LFO1" style:family="paragraph">
      <style:paragraph-properties fo:text-align="justify" fo:margin-top="0.0694in" fo:margin-bottom="0.0694in" fo:line-height="150%"/>
      <style:text-properties fo:hyphenate="false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Normalny" style:list-style-name="LFO1" style:family="paragraph">
      <style:paragraph-properties fo:text-align="justify" fo:margin-top="0.0694in" fo:margin-bottom="0.0694in" fo:line-height="150%"/>
      <style:text-properties fo:hyphenate="false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Web" style:family="paragraph">
      <style:paragraph-properties fo:text-align="center" fo:line-height="150%"/>
    </style:style>
    <style:style style:name="T39" style:parent-style-name="Pogrubienie" style:family="text">
      <style:text-properties style:font-name="Times New Roman" fo:font-size="11pt" style:font-size-asian="11pt" style:font-size-complex="11pt"/>
    </style:style>
    <style:style style:name="P40" style:parent-style-name="NormalnyWeb" style:family="paragraph">
      <style:paragraph-properties fo:text-align="center" fo:line-height="150%"/>
    </style:style>
    <style:style style:name="T41" style:parent-style-name="Pogrubienie" style:family="text">
      <style:text-properties style:font-name="Times New Roman" fo:font-size="11pt" style:font-size-asian="11pt" style:font-size-complex="11pt"/>
    </style:style>
    <style:style style:name="P42" style:parent-style-name="Normalny" style:family="paragraph">
      <style:paragraph-properties fo:text-align="justify" fo:margin-top="0.0694in" fo:margin-bottom="0.0694in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Web" style:family="paragraph">
      <style:paragraph-properties fo:text-align="center" fo:line-height="150%"/>
    </style:style>
    <style:style style:name="T51" style:parent-style-name="Pogrubienie" style:family="text">
      <style:text-properties style:font-name="Times New Roman" fo:font-size="11pt" style:font-size-asian="11pt" style:font-size-complex="11pt"/>
    </style:style>
    <style:style style:name="P52" style:parent-style-name="Normalny" style:list-style-name="LFO2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53" style:parent-style-name="Normalny" style:list-style-name="LFO2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54" style:parent-style-name="Normalny" style:list-style-name="LFO2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55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complex="Times New Roman" fo:hyphenate="false"/>
    </style:style>
    <style:style style:name="P56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complex="Times New Roman" fo:hyphenate="false"/>
    </style:style>
    <style:style style:name="P57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complex="Times New Roman" fo:hyphenate="false"/>
    </style:style>
    <style:style style:name="P58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  <style:text-properties style:font-name="Times New Roman" style:font-name-complex="Times New Roman" fo:hyphenate="false"/>
    </style:style>
    <style:style style:name="P59" style:parent-style-name="NormalnyWeb" style:family="paragraph">
      <style:paragraph-properties fo:text-align="center" fo:line-height="150%"/>
    </style:style>
    <style:style style:name="T60" style:parent-style-name="Pogrubienie" style:family="text">
      <style:text-properties style:font-name="Times New Roman" fo:font-size="11pt" style:font-size-asian="11pt" style:font-size-complex="11pt"/>
    </style:style>
    <style:style style:name="P61" style:parent-style-name="Normalny" style:list-style-name="LFO3" style:family="paragraph">
      <style:paragraph-properties fo:text-align="justify" fo:margin-top="0.0694in" fo:margin-bottom="0.0694in" fo:line-height="150%"/>
      <style:text-properties fo:hyphenate="false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Normalny" style:list-style-name="LFO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71" style:parent-style-name="Normalny" style:list-style-name="LFO3" style:family="paragraph">
      <style:paragraph-properties fo:text-align="justify" fo:margin-top="0.0694in" fo:margin-bottom="0.0694in" fo:line-height="150%"/>
      <style:text-properties fo:hyphenate="false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list-style-name="LFO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2" style:parent-style-name="Normalny" style:list-style-name="LFO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3" style:parent-style-name="Normalny" style:list-style-name="LFO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4" style:parent-style-name="NormalnyWeb" style:family="paragraph">
      <style:paragraph-properties fo:text-align="center" fo:line-height="150%"/>
    </style:style>
    <style:style style:name="T85" style:parent-style-name="Pogrubienie" style:family="text">
      <style:text-properties style:font-name="Times New Roman" fo:font-size="11pt" style:font-size-asian="11pt" style:font-size-complex="11pt"/>
    </style:style>
    <style:style style:name="P86" style:parent-style-name="Normalny" style:list-style-name="LFO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7" style:parent-style-name="Normalny" style:list-style-name="LFO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8" style:parent-style-name="Normalny" style:list-style-name="LFO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89" style:parent-style-name="Normalny" style:list-style-name="LFO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0" style:parent-style-name="Normalny" style:list-style-name="LFO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1" style:parent-style-name="Normalny" style:list-style-name="LFO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2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3" style:parent-style-name="Normalny" style:list-style-name="LFO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4" style:parent-style-name="Akapitzlistą" style:list-style-name="LFO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95" style:parent-style-name="NormalnyWeb" style:family="paragraph">
      <style:paragraph-properties fo:text-align="center" fo:line-height="150%"/>
    </style:style>
    <style:style style:name="T96" style:parent-style-name="Pogrubienie" style:family="text">
      <style:text-properties style:font-name="Times New Roman" fo:font-size="11pt" style:font-size-asian="11pt" style:font-size-complex="11pt"/>
    </style:style>
    <style:style style:name="P97" style:parent-style-name="Normalny" style:list-style-name="LFO6" style:family="paragraph">
      <style:paragraph-properties fo:text-align="justify" fo:margin-top="0.0694in" fo:margin-bottom="0.0694in" fo:line-height="150%"/>
      <style:text-properties style:font-name="Times New Roman" style:font-name-complex="Times New Roman" fo:font-weight="bold" style:font-weight-asian="bold" fo:hyphenate="false"/>
    </style:style>
    <style:style style:name="P98" style:parent-style-name="Normalny" style:list-style-name="LFO7" style:family="paragraph">
      <style:paragraph-properties fo:text-align="justify" fo:margin-bottom="0in" fo:line-height="150%"/>
      <style:text-properties style:font-name="Times New Roman" style:font-name-complex="Times New Roman" fo:hyphenate="false"/>
    </style:style>
    <style:style style:name="P99" style:parent-style-name="Normalny" style:list-style-name="LFO7" style:family="paragraph">
      <style:paragraph-properties fo:text-align="justify" fo:margin-bottom="0in" fo:line-height="150%"/>
      <style:text-properties style:font-name="Times New Roman" style:font-name-complex="Times New Roman" fo:hyphenate="false"/>
    </style:style>
    <style:style style:name="P100" style:parent-style-name="Normalny" style:list-style-name="LFO7" style:family="paragraph">
      <style:paragraph-properties fo:text-align="justify" fo:margin-bottom="0in" fo:line-height="150%"/>
      <style:text-properties style:font-name="Times New Roman" style:font-name-complex="Times New Roman" fo:hyphenate="false"/>
    </style:style>
    <style:style style:name="P101" style:parent-style-name="Normalny" style:list-style-name="LFO7" style:family="paragraph">
      <style:paragraph-properties fo:text-align="justify" fo:margin-bottom="0in" fo:line-height="150%"/>
      <style:text-properties style:font-name="Times New Roman" style:font-name-complex="Times New Roman" fo:hyphenate="false"/>
    </style:style>
    <style:style style:name="P102" style:parent-style-name="Normalny" style:list-style-name="LFO7" style:family="paragraph">
      <style:paragraph-properties fo:text-align="justify" fo:margin-bottom="0in" fo:line-height="150%"/>
      <style:text-properties style:font-name="Times New Roman" style:font-name-complex="Times New Roman" fo:hyphenate="false"/>
    </style:style>
    <style:style style:name="P103" style:parent-style-name="Normalny" style:list-style-name="LFO8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04" style:parent-style-name="Normalny" style:list-style-name="LFO8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05" style:parent-style-name="Akapitzlistą" style:list-style-name="LFO6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06" style:parent-style-name="NormalnyWeb" style:family="paragraph">
      <style:paragraph-properties fo:text-align="center" fo:line-height="150%"/>
    </style:style>
    <style:style style:name="T107" style:parent-style-name="Pogrubienie" style:family="text">
      <style:text-properties style:font-name="Times New Roman" fo:font-size="11pt" style:font-size-asian="11pt" style:font-size-complex="11pt"/>
    </style:style>
    <style:style style:name="P108" style:parent-style-name="Normalny" style:list-style-name="LFO9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09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0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1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2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3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4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5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6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7" style:parent-style-name="Normalny" style:list-style-name="LFO10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8" style:parent-style-name="Akapitzlistą" style:list-style-name="LFO9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19" style:parent-style-name="NormalnyWeb" style:family="paragraph">
      <style:paragraph-properties fo:text-align="center" fo:line-height="150%"/>
    </style:style>
    <style:style style:name="T120" style:parent-style-name="Pogrubienie" style:family="text">
      <style:text-properties style:font-name="Times New Roman" fo:font-size="11pt" style:font-size-asian="11pt" style:font-size-complex="11pt"/>
    </style:style>
    <style:style style:name="P121" style:parent-style-name="Normalny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22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3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4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5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6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7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8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29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0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1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2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3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4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5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6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7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8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39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0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1" style:parent-style-name="Normalny" style:list-style-name="LFO11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2" style:parent-style-name="Normalny" style:list-style-name="LFO11" style:family="paragraph">
      <style:paragraph-properties fo:text-align="justify" fo:margin-top="0.0694in" fo:margin-bottom="0.0694in" fo:line-height="150%"/>
      <style:text-properties fo:hyphenate="false"/>
    </style:style>
    <style:style style:name="T143" style:parent-style-name="Domyślnaczcionkaakapitu" style:family="text">
      <style:text-properties style:font-name="Times New Roman" style:font-name-complex="Times New Roman" fo:background-color="#FFFFFF"/>
    </style:style>
    <style:style style:name="P144" style:parent-style-name="NormalnyWeb" style:family="paragraph">
      <style:paragraph-properties fo:text-align="center" fo:line-height="150%"/>
    </style:style>
    <style:style style:name="T145" style:parent-style-name="Pogrubienie" style:family="text">
      <style:text-properties style:font-name="Times New Roman" fo:font-size="11pt" style:font-size-asian="11pt" style:font-size-complex="11pt"/>
    </style:style>
    <style:style style:name="P146" style:parent-style-name="Normalny" style:list-style-name="LFO12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7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8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49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0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1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2" style:parent-style-name="Normalny" style:list-style-name="LFO13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3" style:parent-style-name="Akapitzlistą" style:list-style-name="LFO12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4" style:parent-style-name="Akapitzlistą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5" style:parent-style-name="NormalnyWeb" style:family="paragraph">
      <style:paragraph-properties fo:text-align="center" fo:line-height="150%"/>
    </style:style>
    <style:style style:name="T156" style:parent-style-name="Pogrubienie" style:family="text">
      <style:text-properties style:font-name="Times New Roman" fo:font-size="11pt" style:font-size-asian="11pt" style:font-size-complex="11pt"/>
    </style:style>
    <style:style style:name="P157" style:parent-style-name="Akapitzlistą" style:list-style-name="LFO16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8" style:parent-style-name="Akapitzlistą" style:list-style-name="LFO16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59" style:parent-style-name="Akapitzlistą" style:list-style-name="LFO16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60" style:parent-style-name="Akapitzlistą" style:list-style-name="LFO16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61" style:parent-style-name="NormalnyWeb" style:family="paragraph">
      <style:paragraph-properties fo:text-align="center" fo:line-height="150%"/>
    </style:style>
    <style:style style:name="T162" style:parent-style-name="Pogrubienie" style:family="text">
      <style:text-properties style:font-name="Times New Roman" fo:font-size="11pt" style:font-size-asian="11pt" style:font-size-complex="11pt"/>
    </style:style>
    <style:style style:name="P163" style:parent-style-name="Normalny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64" style:parent-style-name="Normalny" style:list-style-name="LFO14" style:family="paragraph">
      <style:paragraph-properties fo:text-align="justify" fo:margin-top="0.0694in" fo:margin-bottom="0.0694in" fo:line-height="150%"/>
      <style:text-properties fo:hyphenate="false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Normalny" style:list-style-name="LFO1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69" style:parent-style-name="Normalny" style:list-style-name="LFO1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70" style:parent-style-name="Normalny" style:list-style-name="LFO1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71" style:parent-style-name="Normalny" style:list-style-name="LFO14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72" style:parent-style-name="NormalnyWeb" style:family="paragraph">
      <style:paragraph-properties fo:text-align="center" fo:line-height="150%"/>
    </style:style>
    <style:style style:name="T173" style:parent-style-name="Pogrubienie" style:family="text">
      <style:text-properties style:font-name="Times New Roman" fo:font-size="11pt" style:font-size-asian="11pt" style:font-size-complex="11pt"/>
    </style:style>
    <style:style style:name="P174" style:parent-style-name="Normalny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75" style:parent-style-name="NormalnyWeb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76" style:parent-style-name="NormalnyWeb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77" style:parent-style-name="NormalnyWeb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78" style:parent-style-name="NormalnyWeb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79" style:parent-style-name="NormalnyWeb" style:family="paragraph">
      <style:paragraph-properties fo:text-align="center" fo:line-height="150%"/>
    </style:style>
    <style:style style:name="T180" style:parent-style-name="Domyślnaczcionkaakapitu" style:family="text">
      <style:text-properties style:font-name="Times New Roman" fo:font-size="11pt" style:font-size-asian="11pt" style:font-size-complex="11pt"/>
    </style:style>
    <style:style style:name="T181" style:parent-style-name="Pogrubienie" style:family="text">
      <style:text-properties style:font-name="Times New Roman" fo:font-size="11pt" style:font-size-asian="11pt" style:font-size-complex="11pt"/>
    </style:style>
    <style:style style:name="P182" style:parent-style-name="NormalnyWeb" style:family="paragraph">
      <style:paragraph-properties fo:text-align="center" fo:line-height="150%"/>
    </style:style>
    <style:style style:name="T183" style:parent-style-name="Pogrubienie" style:family="text">
      <style:text-properties style:font-name="Times New Roman" fo:font-size="11pt" style:font-size-asian="11pt" style:font-size-complex="11pt"/>
    </style:style>
    <style:style style:name="P184" style:parent-style-name="Normalny" style:list-style-name="LFO15" style:family="paragraph">
      <style:paragraph-properties fo:text-align="justify" fo:margin-top="0.0694in" fo:margin-bottom="0.0694in" fo:line-height="150%"/>
      <style:text-properties fo:hyphenate="false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list-style-name="LFO15" style:family="paragraph">
      <style:paragraph-properties fo:text-align="justify" fo:margin-top="0.0694in" fo:margin-bottom="0.0694in" fo:line-height="150%"/>
      <style:text-properties style:font-name="Times New Roman" style:font-name-complex="Times New Roman" fo:hyphenate="false"/>
    </style:style>
    <style:style style:name="P191" style:parent-style-name="NormalnyWeb" style:family="paragraph">
      <style:paragraph-properties fo:text-align="center" fo:line-height="150%"/>
    </style:style>
    <style:style style:name="T192" style:parent-style-name="Pogrubienie" style:family="text">
      <style:text-properties style:font-name="Times New Roman" fo:font-size="11pt" style:font-size-asian="11pt" style:font-size-complex="11pt"/>
    </style:style>
    <style:style style:name="P193" style:parent-style-name="Normalny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top="0.0694in" fo:margin-bottom="0.0694in" fo:line-height="150%"/>
      <style:text-properties style:font-name="Times New Roman" style:font-name-complex="Times New Roman"/>
    </style:style>
    <style:style style:name="P195" style:parent-style-name="Normalny" style:family="paragraph">
      <style:paragraph-properties fo:text-align="center" fo:margin-top="0.0694in" fo:margin-bottom="0.0694in"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6" style:parent-style-name="Akapitzlistą" style:family="paragraph">
      <style:paragraph-properties fo:text-align="justify" fo:margin-top="0.0694in" fo:margin-bottom="0.0694in" fo:line-height="150%" fo:margin-left="0.0784in" fo:text-indent="-0.5118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Web" style:family="paragraph">
      <style:paragraph-properties fo:text-align="center" fo:line-height="150%"/>
    </style:style>
    <style:style style:name="T203" style:parent-style-name="Pogrubienie" style:family="text">
      <style:text-properties style:font-name="Times New Roman" fo:font-size="11pt" style:font-size-asian="11pt" style:font-size-complex="11pt"/>
    </style:style>
    <style:style style:name="P204" style:parent-style-name="NormalnyWeb" style:family="paragraph">
      <style:paragraph-properties fo:text-align="center" fo:line-height="150%"/>
    </style:style>
    <style:style style:name="T205" style:parent-style-name="Pogrubienie" style:family="text">
      <style:text-properties style:font-name="Times New Roman" fo:font-size="11pt" style:font-size-asian="11pt" style:font-size-complex="11pt"/>
    </style:style>
    <style:style style:name="P206" style:parent-style-name="Normalny" style:family="paragraph">
      <style:paragraph-properties fo:margin-top="0.1944in" fo:margin-bottom="0.1944in" fo:line-height="150%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1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3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214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215" style:parent-style-name="Normalny" style:family="paragraph">
      <style:paragraph-properties fo:margin-top="0.0826in" fo:margin-bottom="0.1944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6" style:parent-style-name="Normalny" style:family="paragraph">
      <style:paragraph-properties fo:margin-top="0.0826in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217" style:parent-style-name="Normalny" style:family="paragraph">
      <style:paragraph-properties fo:margin-bottom="0.1944in" fo:line-height="150%" fo:margin-left="0.5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220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21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22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23" style:parent-style-name="Normalny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2</text:span><text:span text:style-name="T3"><text:line-break/></text:span><text:span text:style-name="T4">do zarządzenia nr 15-2017</text:span></text:p>
      <text:p text:style-name="P5">z dnia 21.11.2022 r.</text:p>
      <text:p text:style-name="P6"/>
      <text:p text:style-name="P7">REGULAMIN</text:p>
      <text:p text:style-name="P8"><text:span text:style-name="T9">HALI <text:s/>WIDOWISKOWO-SPORTOWEJ</text:span></text:p>
      <text:p text:style-name="P10"><text:span text:style-name="T11">§ 1</text:span></text:p>
      <text:list text:style-name="LFO1" text:continue-numbering="true">
        <text:list-item>
          <text:p text:style-name="P12"><text:span text:style-name="T13">Regulamin określa szczegółowe zasady dostępności dla publiczności i korzystania</text:span><text:span text:style-name="T14"><text:line-break/>z obiektu<text:s/></text:span><text:span text:style-name="T15">hali widowiskowo – sportowej wraz z infrastrukturą</text:span><text:span text:style-name="T16"><text:line-break/></text:span><text:span text:style-name="T17">Gminnego Ośrodka Sportu i Rekreacji w Gniewie (GOSiR)</text:span><text:span text:style-name="T18">, zwanej dalej „halą” oraz zasady uczestniczenia publiczności w imprezach masowych.</text:span></text:p>
        </text:list-item>
        <text:list-item>
          <text:p text:style-name="P19"><text:span text:style-name="T20">Zarządcą hali jest<text:s/></text:span><text:span text:style-name="T21">Gminny Ośrodek Sportu i Rekreacji w Gniewie</text:span><text:span text:style-name="T22">, a korzystanie z hali odbywa się za zgodą Dyrektora GOSiR z uwzględnieniem wcześniej ustalonego harmonogramu.</text:span></text:p>
        </text:list-item>
        <text:list-item>
          <text:p text:style-name="P23">Dyrektor GOSiR zastrzega sobie prawo do zmian w harmonogramie korzystania<text:line-break/>z hali, gdzie zmiana harmonogramu wymaga powiadomienia<text:line-break/>zainteresowanych stron.</text:p>
        </text:list-item>
        <text:list-item>
          <text:p text:style-name="P24">W przypadkach ustalonych za korzystanie z hali pobierane są opłaty zgodnie<text:line-break/>z obowiązującym cennikiem GOSiR.</text:p>
        </text:list-item>
        <text:list-item>
          <text:p text:style-name="P25"><text:span text:style-name="T26">Szczegółowe zasady dot. bezpieczeństwa i zasad korzystania z obiektu hali widowiskowo-sportowej określa<text:s/></text:span><text:span text:style-name="T27">Regulamin dot. bezpieczeństwa</text:span><text:span text:style-name="T28"><text:s/></text:span><text:span text:style-name="T29">i zasad korzystania z obiektu hali widowiskowo-sportowej</text:span><text:span text:style-name="T30">,<text:s/></text:span><text:span text:style-name="T31">stanowiący</text:span><text:span text:style-name="T32"><text:s/></text:span><text:span text:style-name="T33">Załącznik do Zarządzenia nr 3-2022 z dnia 28 marca 2022 roku.</text:span></text:p>
        </text:list-item>
        <text:list-item>
          <text:p text:style-name="P34"><text:span text:style-name="T35">W przypadku imprez sportowych, rekreacyjnych i kulturalnych oprócz niniejszego<text:s/></text:span><text:span text:style-name="T36">Regulaminu<text:s/></text:span><text:span text:style-name="T37">mogą obowiązywać regulaminy imprez opracowane każdorazowo przez ich organizatorów.</text:span></text:p>
        </text:list-item>
      </text:list>
      <text:p text:style-name="P38"><text:span text:style-name="T39">ZASADY OGÓLNE</text:span></text:p>
      <text:p text:style-name="P40"><text:span text:style-name="T41">§ 2</text:span></text:p>
      <text:p text:style-name="P42"><text:span text:style-name="T43">Wejście na teren hali oznacza automatycznie bezwzględną akceptację przepisów zawartych</text:span><text:span text:style-name="T44"><text:line-break/></text:span><text:span text:style-name="T45">w niniejszym<text:s/></text:span><text:span text:style-name="T46">Regulaminie</text:span><text:span text:style-name="T47"><text:s/>oraz<text:s/></text:span><text:span text:style-name="T48">Regulaminu dot. bezpieczeństwa i zasad korzystania z obiektu hali widowiskowo-sportowej</text:span><text:span text:style-name="T49"><text:s/>oraz regulaminów obowiązujących podczas zawodów i innych imprez opracowanych przez organizatorów.</text:span></text:p>
      <text:p text:style-name="P50"><text:span text:style-name="T51">§ 3</text:span></text:p>
      <text:list text:style-name="LFO2" text:continue-numbering="true">
        <text:list-item>
          <text:p text:style-name="P52">Hala jest miejscem, w którym organizowane są zajęcia wychowania fizycznego, treningi sportowe, imprezy sportowe, rekreacyjne, kulturalne i artystyczne.<text:line-break/><text:soft-page-break/>Organizatorzy imprez i rozgrywek zobowiązani są przestrzegać wszelkich przepisów regulujących zasady organizacji takich przedsięwzięć.</text:p>
        </text:list-item>
        <text:list-item>
          <text:p text:style-name="P53">Teren hali nie jest powszechnie dostępny.</text:p>
        </text:list-item>
        <text:list-item>
          <text:p text:style-name="P54">Hala czynna jest dla klientów GOSiR w Gniewie:</text:p>
        </text:list-item>
      </text:list>
      <text:p text:style-name="P55">- od poniedziałku do piątku – wg ustalonych harmonogramów,</text:p>
      <text:p text:style-name="P56">- w soboty i niedziele oraz w święta z wyznaczeniem dyżuru pracowniczego,<text:line-break/>po wcześniejszym zawiadomieniu i uzgodnieniu z GOSiR przez organizatora<text:line-break/>na minimum:</text:p>
      <text:p text:style-name="P57">* 14 dni przed planowanymi rozgrywkami w przypadku klubów sportowych gminy Gniew,</text:p>
      <text:p text:style-name="P58">* 30 dni przed planowaną imprezą w przypadku pozostałych podmiotów.</text:p>
      <text:p text:style-name="P59"><text:span text:style-name="T60">§ 4</text:span></text:p>
      <text:list text:style-name="LFO3" text:continue-numbering="true">
        <text:list-item>
          <text:p text:style-name="P61"><text:span text:style-name="T62">Ze  względów bezpieczeństwa ilość osób przebywających na hali  jest</text:span><text:span text:style-name="T63"><text:line-break/>ograniczona. O bezpiecznej ilości osób na hali podczas imprez decyduje zarządca hali</text:span><text:span text:style-name="T64"><text:line-break/></text:span><text:span text:style-name="T65">na wniosek organizatora imprezy dodatkowo wypełniając obowiązek<text:s/></text:span><text:span text:style-name="T66">decyzji Komendanta Powiatowej Straży Pożarnej w Tczewie z dnia 13 kwietnia 2021 r.</text:span><text:span text:style-name="T67"><text:line-break/>nr PZ.5580.7.3.2021.DP</text:span><text:span text:style-name="T68"><text:s/>dot. ilości osób mogących jednocześnie przebywać</text:span><text:span text:style-name="T69"><text:line-break/>w budynku hali widowiskowo-sportowej.</text:span></text:p>
        </text:list-item>
        <text:list-item>
          <text:p text:style-name="P70">Na terenie hali mogą przebywać oraz korzystać z jej urządzeń wyłącznie<text:line-break/>osoby upoważnione.</text:p>
        </text:list-item>
        <text:list-item>
          <text:p text:style-name="P71"><text:span text:style-name="T72">Wszystkie osoby obecne na terenie hali są zobowiązane zachowywać się</text:span><text:span text:style-name="T73"><text:line-break/>w sposób nie zagrażający bezpieczeństwu innych osób i przestrzegać</text:span><text:span text:style-name="T74"><text:line-break/>niniejszego<text:s/></text:span><text:span text:style-name="T75">Regulaminu</text:span><text:span text:style-name="T76">,<text:s/></text:span><text:span text:style-name="T77">Regulaminu dot. bezpieczeństwa i zasad korzystania</text:span><text:span text:style-name="T78"><text:line-break/>z obiektu hali widowiskowo-sportowej</text:span><text:span text:style-name="T79"><text:s/>oraz regulaminu imprezy oraz stosować się</text:span><text:span text:style-name="T80"><text:line-break/>do poleceń i nakazów służb porządkowych organizatora imprezy.</text:span></text:p>
        </text:list-item>
        <text:list-item>
          <text:p text:style-name="P81">Na terenie hali dozwolone jest poruszanie się jedynie dostępnymi ciągami<text:line-break/>komunikacyjnym, które nie zostały zastrzeżone dla obsługi obiektu lub<text:line-break/>konkretnej imprezy.</text:p>
        </text:list-item>
        <text:list-item>
          <text:p text:style-name="P82">Za grupy odbywające zajęcia w części sportowej hali pełną odpowiedzialność ponoszą ich opiekunowie (nauczyciele, trenerzy, instruktorzy, opiekunowie grup), zarówno w zakresie wyrządzonych szkód materialnych jak i wszelkich nieszczęśliwych wypadków podopiecznych.</text:p>
        </text:list-item>
        <text:list-item>
          <text:p text:style-name="P83">Osoby małoletnie do lat 18 mogą przebywać na terenie hali tylko pod opieką osoby pełnoletniej, która ponosi pełną odpowiedzialność za powierzone ich opiece dzieci oraz odpowiada za<text:s/><text:soft-page-break/>wszelkie szkody wyrządzone przez<text:s/>podopiecznych. W  przypadku imprez<text:line-break/>o charakterze masowym organizator imprezy zastrzega sobie inne rozwiązania w tym zakresie.</text:p>
        </text:list-item>
      </text:list>
      <text:p text:style-name="P84"><text:span text:style-name="T85">§ 5</text:span></text:p>
      <text:list text:style-name="LFO4" text:continue-numbering="true">
        <text:list-item>
          <text:p text:style-name="P86">Z części sportowej hali, na którą składają się hala główna, siłownia, szatnie<text:line-break/>i inne pomieszczenia przeznaczone do organizacji zajęć i treningów, korzystać mogą podmioty uprawnione na podstawie zawartej umowy, porozumienia<text:line-break/>lub decyzji Dyrektora GOSiR a w szczególności:</text:p>
        </text:list-item>
      </text:list>
      <text:list text:style-name="LFO5" text:continue-numbering="true">
        <text:list-item>
          <text:p text:style-name="P87">grupy zorganizowane,</text:p>
        </text:list-item>
        <text:list-item>
          <text:p text:style-name="P88">grupy zorganizowane szkolne,</text:p>
        </text:list-item>
        <text:list-item>
          <text:p text:style-name="P89">kluby i sekcje sportowe,</text:p>
        </text:list-item>
        <text:list-item>
          <text:p text:style-name="P90">zakłady pracy, instytucje i organizacje,</text:p>
        </text:list-item>
        <text:list-item>
          <text:p text:style-name="P91">osoby fizyczne.</text:p>
        </text:list-item>
      </text:list>
      <text:list text:style-name="LFO4" text:continue-numbering="true">
        <text:list-item>
          <text:p text:style-name="P92">Z widowni hali korzystać mogą kibice wyłącznie podczas imprez sportowych<text:line-break/>i rekreacyjnych.</text:p>
        </text:list-item>
        <text:list-item>
          <text:p text:style-name="P93">Dzieci i młodzież szkolna przebywają na terenie hali pod nadzorem nauczyciela lub opiekuna.</text:p>
        </text:list-item>
        <text:list-item>
          <text:p text:style-name="P94">Członkowie klubów i sekcji sportowych przebywają na hali pod nadzorem<text:line-break/>instruktora lub trenera.</text:p>
        </text:list-item>
      </text:list>
      <text:p text:style-name="P95"><text:span text:style-name="T96">§ 6</text:span></text:p>
      <text:list text:style-name="LFO6" text:continue-numbering="true">
        <text:list-item>
          <text:p text:style-name="P97">Każdy korzystający z części sportowej hali ma obowiązek:</text:p>
        </text:list-item>
      </text:list>
      <text:list text:style-name="LFO7" text:continue-numbering="true">
        <text:list-item>
          <text:p text:style-name="P98">przed wejściem do poszczególnych pomieszczeń sportowych zmienić odzież wierzchnią<text:line-break/>i obuwie na strój sportowy i obuwie sportowe - tzw. "halówek"<text:line-break/>(czystego, najlepiej z jasną podeszwą, nie pozostawiającego podczas<text:line-break/>użytkowania hali sportowej zabrudzeń, rys itp.),</text:p>
        </text:list-item>
        <text:list-item>
          <text:p text:style-name="P99">przestrzegać zasad bezpieczeństwa przy korzystaniu z urządzeń i przyrządów sportowych znajdujących się w wyposażeniu hali,</text:p>
        </text:list-item>
        <text:list-item>
          <text:p text:style-name="P100">niezwłocznie zgłosić nauczycielowi, trenerowi, opiekunowi lub obsłudze hali wszelkie skaleczenia, urazy itp.,</text:p>
        </text:list-item>
        <text:list-item>
          <text:p text:style-name="P101">utrzymać czystość i porządek na terenie hali,</text:p>
        </text:list-item>
        <text:list-item>
          <text:p text:style-name="P102">podporządkować się poleceniom:</text:p>
        </text:list-item>
      </text:list>
      <text:list text:style-name="LFO8" text:continue-numbering="true">
        <text:list-item>
          <text:list>
            <text:list-item>
              <text:p text:style-name="P103">Dyrektora oraz służbom porządkowym i informacyjnym;</text:p>
            </text:list-item>
            <text:list-item>
              <text:p text:style-name="P104">osób prowadzących zajęcia lub pracowników odpowiedzialnych<text:line-break/>za funkcjonowanie hali.</text:p>
            </text:list-item>
          </text:list>
        </text:list-item>
      </text:list>
      <text:soft-page-break/>
      <text:list text:style-name="LFO6" text:continue-numbering="true">
        <text:list-item>
          <text:p text:style-name="P105">Każdy prowadzący zajęcia jest zobowiązany do sprawdzenia i pozostawienia porządku<text:line-break/>w pomieszczeniach do uprawiania sportu, w szatniach<text:s/>i pomieszczeniach sanitarnych.</text:p>
        </text:list-item>
      </text:list>
      <text:p text:style-name="P106"><text:span text:style-name="T107">§ 7</text:span></text:p>
      <text:list text:style-name="LFO9" text:continue-numbering="true">
        <text:list-item>
          <text:p text:style-name="P108">Zabrania się wnoszenia na teren hali:</text:p>
        </text:list-item>
      </text:list>
      <text:list text:style-name="LFO10" text:continue-numbering="true">
        <text:list-item>
          <text:p text:style-name="P109">napojów alkoholowych, środków odurzających, substancji psychotropowych oraz innycho podobnym działaniu,</text:p>
        </text:list-item>
        <text:list-item>
          <text:p text:style-name="P110">broni wszelkiego rodzaju,</text:p>
        </text:list-item>
        <text:list-item>
          <text:p text:style-name="P111">przedmiotów, które mogą być użyte jako broń lub pocisk,</text:p>
        </text:list-item>
        <text:list-item>
          <text:p text:style-name="P112">pojemników do rozpylania gazu, substancji żrących lub farbujących,</text:p>
        </text:list-item>
        <text:list-item>
          <text:p text:style-name="P113">butelek szklanych o każdej pojemności,</text:p>
        </text:list-item>
        <text:list-item>
          <text:p text:style-name="P114">fajerwerków, petard i innych przedmiotów pirotechnicznych,</text:p>
        </text:list-item>
        <text:list-item>
          <text:p text:style-name="P115">drzewców do flag i transparentów,</text:p>
        </text:list-item>
        <text:list-item>
          <text:p text:style-name="P116">instrumentów do wytwarzania hałasu o napędzie mechanicznym,</text:p>
        </text:list-item>
        <text:list-item>
          <text:p text:style-name="P117">„kominiarek”, masek lub innych przedmiotów mogących służyć do maskowania się celem uniemożliwienia identyfikacji przez organy policji lub służbę<text:line-break/>porządkową  i informacyjną.</text:p>
        </text:list-item>
      </text:list>
      <text:list text:style-name="LFO9" text:continue-numbering="true">
        <text:list-item>
          <text:p text:style-name="P118">Przedmioty zakwestionowane przy wnoszeniu ich na teren hali mogą być<text:line-break/>zarekwirowane przez służby porządkowe i informacyjne lub policję bez prawa ich zwrotu.</text:p>
        </text:list-item>
      </text:list>
      <text:p text:style-name="P119"><text:span text:style-name="T120">§ 8</text:span></text:p>
      <text:p text:style-name="P121">Na terenie hali zakazuje się:</text:p>
      <text:list text:style-name="LFO11" text:continue-numbering="true">
        <text:list-item>
          <text:p text:style-name="P122">wykonywania ćwiczeń w innym ubiorze niż sportowy,</text:p>
        </text:list-item>
        <text:list-item>
          <text:p text:style-name="P123">wchodzenia na obszary, które nie są przeznaczone dla widzów,</text:p>
        </text:list-item>
        <text:list-item>
          <text:p text:style-name="P124">wtargnięcia i przebywania na płycie głównej podczas imprezy sportowej, kulturalnej itp.,</text:p>
        </text:list-item>
        <text:list-item>
          <text:p text:style-name="P125">rzucania wszelkiego rodzaju przedmiotami,</text:p>
        </text:list-item>
        <text:list-item>
          <text:p text:style-name="P126">używania wulgarnego lub obraźliwego słownictwa, śpiewania obscenicznych piosenek<text:line-break/>i obrażania jakichkolwiek osób,</text:p>
        </text:list-item>
        <text:list-item>
          <text:p text:style-name="P127">rozniecania ognia,</text:p>
        </text:list-item>
        <text:list-item>
          <text:p text:style-name="P128">pisania na budynkach, urządzeniach lub drogach, ich malowania lub oklejania,</text:p>
        </text:list-item>
        <text:list-item>
          <text:p text:style-name="P129">zaśmiecania terenu hali,</text:p>
        </text:list-item>
        <text:list-item>
          <text:p text:style-name="P130">zasłaniania twarzy lub innego maskowania się celem uniemożliwienia identyfikacji przez służby porządkowe lub organa policji,</text:p>
        </text:list-item>
        <text:list-item>
          <text:p text:style-name="P131">wywieszania flag lub transparentów o treściach obraźliwych lub prowokacyjnych,</text:p>
        </text:list-item>
        <text:list-item>
          <text:p text:style-name="P132">wchodzenia na teren hali innymi drogami niż wejścia udostępnione,</text:p>
        </text:list-item>
        <text:list-item>
          <text:p text:style-name="P133">biegania po korytarzach, schodach itp. oraz stwarzania zagrożeń<text:line-break/>narażających siebie i inne osoby na utratę zdrowia,</text:p>
        </text:list-item>
        <text:list-item>
          <text:p text:style-name="P134">nieuzasadnionego korzystania z windy osobowej,</text:p>
        </text:list-item>
        <text:list-item>
          <text:p text:style-name="P135">samowolnego korzystania z urządzeń elektrycznych znajdujących się na hali,</text:p>
        </text:list-item>
        <text:list-item>
          <text:p text:style-name="P136">korzystania ze sprzętu uszkodzonego lub niesprawnego technicznie,</text:p>
        </text:list-item>
        <text:list-item>
          <text:p text:style-name="P137">zastawiania dojść i dróg dojazdowych do instalacji przeciwpożarowej oraz<text:line-break/>tarasowania wytyczonych przejść i wyjść ewakuacyjnych,</text:p>
        </text:list-item>
        <text:list-item>
          <text:p text:style-name="P138">sprzedaży towarów bez zezwolenia, rozdawania druków i ulotek,<text:line-break/>reklamowania, akwizycji oraz przeprowadzania zbiórek pieniężnych bez zgody  Dyrektora GOSiR,</text:p>
        </text:list-item>
        <text:list-item>
          <text:p text:style-name="P139">wprowadzania zwierząt, z wyjątkiem imprez tematycznych,</text:p>
        </text:list-item>
        <text:list-item>
          <text:p text:style-name="P140">palenia tytoniu,</text:p>
        </text:list-item>
        <text:list-item>
          <text:p text:style-name="P141">wnoszenia i picia alkoholu,</text:p>
        </text:list-item>
        <text:list-item>
          <text:p text:style-name="P142"><text:span text:style-name="T143">przebywania na terenie hali osobom nietrzeźwym lub po spożyciu alkoholu lub środków odurzających.</text:span></text:p>
        </text:list-item>
      </text:list>
      <text:p text:style-name="P144"><text:span text:style-name="T145">§ 9</text:span></text:p>
      <text:list text:style-name="LFO12" text:continue-numbering="true">
        <text:list-item>
          <text:p text:style-name="P146">Podstawą wstępu i pobytu w obiekcie jest:</text:p>
        </text:list-item>
      </text:list>
      <text:list text:style-name="LFO13" text:continue-numbering="true">
        <text:list-item>
          <text:p text:style-name="P147">dla widzów - ważny bilet wstępu (w formie paragonu z kasy fiskalnej) lub wstęp wolny (sposób przebywania uczestników szczegółowo określa regulamin danej imprezy opracowany przez jej organizatora),</text:p>
        </text:list-item>
        <text:list-item>
          <text:p text:style-name="P148">dla organizatorów imprez – identyfikatory,</text:p>
        </text:list-item>
        <text:list-item>
          <text:p text:style-name="P149">dla wystawców – podpisana umowa oraz identyfikator wystawcy,</text:p>
        </text:list-item>
        <text:list-item>
          <text:p text:style-name="P150">dla dziennikarzy – zaproszenie wydane przez organizatora imprezy oraz legitymacja służbowa,</text:p>
        </text:list-item>
        <text:list-item>
          <text:p text:style-name="P151">dla gości honorowych – zaproszenie wydane przez organizatora imprezy,</text:p>
        </text:list-item>
        <text:list-item>
          <text:p text:style-name="P152">dla przedstawicieli jednostek kontrolujących - legitymacja służbowa.</text:p>
        </text:list-item>
      </text:list>
      <text:soft-page-break/>
      <text:list text:style-name="LFO12" text:continue-numbering="true">
        <text:list-item>
          <text:p text:style-name="P153">Każdy wchodzący na teren hali zobowiązany jest do okazania służbie porządkowej lub informacyjnej biletu wstępu  (w formie paragonu z kasy fiskalnej) lub innego dokumentu uprawniającego do przebywania i pobytu w obiekcie.</text:p>
        </text:list-item>
      </text:list>
      <text:p text:style-name="P154"/>
      <text:p text:style-name="P155"><text:span text:style-name="T156">§ 10</text:span></text:p>
      <text:list text:style-name="LFO16" text:continue-numbering="true">
        <text:list-item>
          <text:p text:style-name="P157">Osoby przebywające na terenie hali powinny zachowywać się w sposób nie przeszkadzający<text:line-break/>i nie zagrażający innym osobom.</text:p>
        </text:list-item>
        <text:list-item>
          <text:p text:style-name="P158">Widzowie mają obowiązek zajmować miejsca siedzące zgodnie ze wskazaniem służb porządkowych lub zgodnie z wyznaczoną numeracją i nie przemieszczać się bez uzasadnionego powodu w trakcie trwania imprezy. Wszystkie wejścia i wyjścia oraz drogi ewakuacyjne muszą pozostać wolne.</text:p>
        </text:list-item>
        <text:list-item>
          <text:p text:style-name="P159">Widzowie mają obowiązek stosować się do zarządzeń organizatora, służby porządkowej<text:line-break/>i informacyjnej, straży pożarnej oraz zaleceń spikera.</text:p>
        </text:list-item>
        <text:list-item>
          <text:p text:style-name="P160">Działalność handlowa, gastronomiczna, usługowa, artystyczna, w tym transmisje, nagrania radiowe i telewizyjne, filmowanie i wykonywanie zdjęć na hali może odbywać się tylko<text:line-break/>i wyłącznie za uprzednią zgodą Dyrektora GOSiR.</text:p>
        </text:list-item>
      </text:list>
      <text:p text:style-name="P161"><text:span text:style-name="T162">§ 11</text:span></text:p>
      <text:p text:style-name="P163">W przypadku zauważenia pożaru lub innego zagrożenia osoby obecne na hali powinny:</text:p>
      <text:list text:style-name="LFO14" text:continue-numbering="true">
        <text:list-item>
          <text:p text:style-name="P164"><text:span text:style-name="T165">natychmiast powiadomić służby porządkowe i informacyjne, a w przypadku nie cierpiącym zwłoki użyć sprzętu gaśniczego, zgodnie z<text:s/></text:span><text:span text:style-name="T166">Instrukcją Bezpieczeństwa Pożarowego</text:span><text:span text:style-name="T167">,</text:span></text:p>
        </text:list-item>
        <text:list-item>
          <text:p text:style-name="P168">unikać paniki,</text:p>
        </text:list-item>
        <text:list-item>
          <text:p text:style-name="P169">stosować się do poleceń służb porządkowych i informacyjnych oraz komunikatów nadawanych przez głośniki,</text:p>
        </text:list-item>
        <text:list-item>
          <text:p text:style-name="P170">kierować się do wyjść ewakuacyjnych oznaczonymi drogami,</text:p>
        </text:list-item>
        <text:list-item>
          <text:p text:style-name="P171">nie utrudniać dojazdu służbom ratowniczym.</text:p>
        </text:list-item>
      </text:list>
      <text:p text:style-name="P172"><text:span text:style-name="T173">§ 12</text:span></text:p>
      <text:p text:style-name="P174">Zarządca hali  nie ponosi odpowiedzialności za zgubione na terenie tego obiektu przedmioty wartościowe oraz pieniądze, a także rzeczy i pozostawiony sprzęt.</text:p>
      <text:p text:style-name="P175"/>
      <text:p text:style-name="P176"/>
      <text:p text:style-name="P177"/>
      <text:p text:style-name="P178"/>
      <text:soft-page-break/>
      <text:p text:style-name="P179"><text:span text:style-name="T180"><text:line-break/></text:span><text:span text:style-name="T181">SANKCJE</text:span></text:p>
      <text:p text:style-name="P182"><text:span text:style-name="T183">§ 13</text:span></text:p>
      <text:list text:style-name="LFO15" text:continue-numbering="true">
        <text:list-item>
          <text:p text:style-name="P184"><text:span text:style-name="T185">Osoby naruszające porządek publiczny oraz postanowienia niniejszego<text:s/></text:span><text:span text:style-name="T186">Regulaminu</text:span><text:span text:style-name="T187"><text:line-break/></text:span><text:span text:style-name="T188"><text:s/>i regulaminów imprez będą usuwane z terenu hali niezależnie</text:span><text:span text:style-name="T189"><text:line-break/>od ewentualnego skierowania sprawy na drogę postępowania administracyjnego lub karnego.</text:span></text:p>
        </text:list-item>
        <text:list-item>
          <text:p text:style-name="P190">Podaje się do powszechnej wiadomości, że hala jest obiektem monitorowanym.</text:p>
        </text:list-item>
      </text:list>
      <text:p text:style-name="P191"><text:span text:style-name="T192">§ 14</text:span></text:p>
      <text:p text:style-name="P193">Wszelkie skargi oraz wnioski dotyczące służb porządkowych, informacyjnych oraz obsługi<text:line-break/>i funkcjonowania hali można składać u Dyrektora GOSiR lub w biurze Działu Finansowego GOSiR.</text:p>
      <text:p text:style-name="P194"/>
      <text:p text:style-name="P195">POSTANOWIENIA KOŃCOWE</text:p>
      <text:p text:style-name="P196"><text:span text:style-name="T197"><text:s text:c="18"/>Dyrektor GOSiR lub upoważnione przez niego osoby są uprawnione do kontroli przestrzegania niniejszego<text:s/></text:span><text:span text:style-name="T198">Regulaminu</text:span><text:span text:style-name="T199">, a w przypadku stwierdzenia uchybień</text:span><text:span text:style-name="T200"><text:s/></text:span><text:span text:style-name="T201">do zakazania korzystania z hali wraz z infrastrukturą.</text:span></text:p>
      <text:p text:style-name="P202"><text:span text:style-name="T203">NUMERY ALARMOWE</text:span></text:p>
      <text:p text:style-name="P204"><text:span text:style-name="T205">§ 15</text:span></text:p>
      <text:p text:style-name="P206"><text:span text:style-name="T207"><text:s text:c="13"/></text:span><text:span text:style-name="T208"><text:s text:c="2"/>ADMINISTRATOR: <text:s text:c="143"/></text:span></text:p>
      <text:p text:style-name="P209"><text:span text:style-name="T210">Gminny Ośrodek Sportu i Rekreacji w Gniewie <text:s text:c="102"/></text:span></text:p>
      <text:p text:style-name="P211"><text:span text:style-name="T212">ul. Kusocińskiego 10, 83-140 Gniew</text:span></text:p>
      <text:p text:style-name="P213">tel. 58 535 80 40 <text:s/></text:p>
      <text:p text:style-name="P214"/>
      <text:p text:style-name="P215">NUMERY ALARMOWE:</text:p>
      <text:p text:style-name="P216">Ogólny numer alarmowy: 112</text:p>
      <text:p text:style-name="P217"><text:span text:style-name="T218">Pogotowie ratunkowe: 999 <text:s text:c="116"/>Straż Pożarna: 998</text:span><text:span text:style-name="T219"><text:s text:c="150"/>Policja: 997</text:span></text:p>
      <text:p text:style-name="P220"/>
      <text:p text:style-name="P221"/>
      <text:p text:style-name="P222"/>
      <text:p text:style-name="P2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pt" style:font-size-asian="7pt" style:font-size-complex="7pt"/>
    </style:style>
    <style:style style:name="WW_CharLFO2LVL1" style:family="text">
      <style:text-properties fo:font-size="7pt" style:font-size-asian="7pt" style:font-size-complex="7pt"/>
    </style:style>
    <style:style style:name="WW_CharLFO3LVL1" style:family="text">
      <style:text-properties fo:font-size="7pt" style:font-size-asian="7pt" style:font-size-complex="7pt"/>
    </style:style>
    <style:style style:name="WW_CharLFO4LVL1" style:family="text">
      <style:text-properties fo:font-size="7pt" style:font-size-asian="7pt" style:font-size-complex="7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7pt" style:font-size-asian="7pt" style:font-size-complex="7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7pt" style:font-size-asian="7pt" style:font-size-complex="7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7pt" style:font-size-asian="7pt" style:font-size-complex="7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fo:font-size="7pt" style:font-size-asian="7pt" style:font-size-complex="7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7pt" style:font-size-asian="7pt" style:font-size-complex="7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09:00Z</meta:creation-date>
    <dc:date>2023-09-15T06:09:00Z</dc:date>
    <meta:template xlink:href="Normal.dotm" xlink:type="simple"/>
    <meta:editing-cycles>1</meta:editing-cycles>
    <meta:editing-duration>PT0S</meta:editing-duration>
    <meta:document-statistic meta:page-count="8" meta:paragraph-count="23" meta:word-count="1665" meta:character-count="11632" meta:row-count="83" meta:non-whitespace-character-count="9990"/>
  </office:meta>
</office:document-meta>
</file>