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" style:parent-style-name="Nagłówek10" style:family="paragraph">
      <style:paragraph-properties fo:text-align="start"/>
      <style:text-properties style:font-name="Calibri" style:font-name-complex="Calibri" style:font-size-complex="12pt"/>
    </style:style>
    <style:style style:name="P7" style:parent-style-name="Nagłówek10" style:family="paragraph">
      <style:text-properties style:font-name="Calibri" style:font-name-complex="Calibri" style:font-size-complex="12pt"/>
    </style:style>
    <style:style style:name="P8" style:parent-style-name="Standard" style:family="paragraph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9" style:parent-style-name="Nagłówek1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/>
    </style:style>
    <style:style style:name="P13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Calibri" style:font-weight-complex="bold" fo:color="#1F497D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/>
    </style:style>
    <style:style style:name="P30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/>
    </style:style>
    <style:style style:name="P31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/>
    </style:style>
    <style:style style:name="P32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style:font-weight-complex="bold" fo:color="#000000"/>
    </style:style>
    <style:style style:name="T34" style:parent-style-name="Domyślnaczcionkaakapitu" style:family="text">
      <style:text-properties style:font-name="Calibri" style:font-name-complex="Calibri" style:font-weight-complex="bold" fo:color="#000000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P36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/>
    </style:style>
    <style:style style:name="P37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/>
    </style:style>
    <style:style style:name="P38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/>
    </style:style>
    <style:style style:name="P39" style:parent-style-name="Standard" style:family="paragraph">
      <style:paragraph-properties fo:text-align="justify" fo:line-height="150%" fo:margin-left="0.6354in">
        <style:tab-stops>
          <style:tab-stop style:type="left" style:position="0in"/>
        </style:tab-stops>
      </style:paragraph-properties>
    </style:style>
    <style:style style:name="P40" style:parent-style-name="Nagłówek2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1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widows="0" fo:orphans="0" fo:text-align="justify" fo:line-height="150%">
        <style:tab-stops>
          <style:tab-stop style:type="left" style:position="-2.5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text-align="justify" fo:line-height="150%" fo:margin-left="1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T46" style:parent-style-name="Hiperłącze" style:family="text">
      <style:text-properties style:font-name="Calibri" style:font-name-complex="Calibri" style:font-weight-complex="bold"/>
    </style:style>
    <style:style style:name="T47" style:parent-style-name="Domyślnaczcionkaakapitu" style:family="text">
      <style:text-properties style:font-name="Calibri" style:font-name-complex="Calibri" style:font-weight-complex="bold"/>
    </style:style>
    <style:style style:name="P48" style:parent-style-name="Standard" style:family="paragraph">
      <style:paragraph-properties fo:text-align="justify" fo:line-height="150%" fo:margin-left="1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P51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52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53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54" style:parent-style-name="Standard" style:family="paragraph">
      <style:paragraph-properties fo:text-align="justify" fo:line-height="150%" fo:margin-left="1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style:font-weight-complex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64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65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66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67" style:parent-style-name="Standard" style:family="paragraph">
      <style:paragraph-properties fo:text-align="justify" fo:line-height="150%" fo:margin-left="1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style:font-weight-complex="bold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72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74" style:parent-style-name="Standard" style:family="paragraph">
      <style:paragraph-properties fo:widows="0" fo:orphans="0" fo:text-align="justify" fo:line-height="150%">
        <style:tab-stops>
          <style:tab-stop style:type="left" style:position="-2.5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76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77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78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79" style:parent-style-name="Standard" style:family="paragraph">
      <style:paragraph-properties fo:text-align="justify" fo:line-height="150%" fo:margin-left="1in">
        <style:tab-stops/>
      </style:paragraph-properties>
      <style:text-properties style:font-name="Calibri" style:font-name-complex="Calibri" style:font-weight-complex="bold"/>
    </style:style>
    <style:style style:name="P80" style:parent-style-name="Standard" style:family="paragraph">
      <style:paragraph-properties fo:text-align="justify" fo:line-height="150%" fo:margin-left="0.5208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widows="0" fo:orphans="0" fo:text-align="justify" fo:line-height="150%">
        <style:tab-stops>
          <style:tab-stop style:type="left" style:position="-2.75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style:font-weight-complex="bold"/>
    </style:style>
    <style:style style:name="P88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style:font-weight-complex="bold"/>
    </style:style>
    <style:style style:name="P91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style:font-weight-complex="bold"/>
    </style:style>
    <style:style style:name="P94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 style:font-weight-complex="bold"/>
    </style:style>
    <style:style style:name="P97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 style:font-weight-complex="bold"/>
    </style:style>
    <style:style style:name="P100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style:font-weight-complex="bold"/>
    </style:style>
    <style:style style:name="P103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 style:font-weight-complex="bold"/>
    </style:style>
    <style:style style:name="P106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style:font-weight-complex="bold"/>
    </style:style>
    <style:style style:name="P109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style:font-weight-complex="bold"/>
    </style:style>
    <style:style style:name="P112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 style:font-weight-complex="bold"/>
    </style:style>
    <style:style style:name="T115" style:parent-style-name="Domyślnaczcionkaakapitu" style:family="text">
      <style:text-properties style:font-name="Calibri" style:font-name-complex="Calibri" style:font-weight-complex="bold"/>
    </style:style>
    <style:style style:name="P116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P119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fo:color="#000000"/>
    </style:style>
    <style:style style:name="P122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 fo:color="#000000"/>
    </style:style>
    <style:style style:name="P125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 style:font-weight-complex="bold"/>
    </style:style>
    <style:style style:name="P129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style:font-weight-complex="bold"/>
    </style:style>
    <style:style style:name="P132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style:font-weight-complex="bold"/>
    </style:style>
    <style:style style:name="P135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style:font-weight-complex="bold"/>
    </style:style>
    <style:style style:name="P138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  <style:text-properties style:font-name="Calibri" style:font-name-complex="Calibri"/>
    </style:style>
    <style:style style:name="P139" style:parent-style-name="Standard" style:family="paragraph">
      <style:paragraph-properties fo:widows="0" fo:orphans="0" fo:text-align="justify" fo:line-height="150%">
        <style:tab-stops>
          <style:tab-stop style:type="char" style:char="," style:position="-2.2041in"/>
          <style:tab-stop style:type="char" style:char="," style:position="-2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StrongEmphasis" style:family="text">
      <style:text-properties style:font-name="Calibri" style:font-name-complex="Calibri"/>
    </style:style>
    <style:style style:name="T144" style:parent-style-name="StrongEmphasis" style:family="text">
      <style:text-properties style:font-name="Calibri" style:font-name-complex="Calibri"/>
    </style:style>
    <style:style style:name="P145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StrongEmphasis" style:family="text">
      <style:text-properties style:font-name="Calibri" style:font-name-complex="Calibri"/>
    </style:style>
    <style:style style:name="P148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StrongEmphasis" style:family="text">
      <style:text-properties style:font-name="Calibri" style:font-name-complex="Calibri"/>
    </style:style>
    <style:style style:name="P151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StrongEmphasis" style:family="text">
      <style:text-properties style:font-name="Calibri" style:font-name-complex="Calibri"/>
    </style:style>
    <style:style style:name="P154" style:parent-style-name="Standard" style:family="paragraph">
      <style:paragraph-properties fo:text-align="justify" fo:line-height="150%" fo:margin-left="1in">
        <style:tab-stops>
          <style:tab-stop style:type="char" style:char="," style:position="-0.2041in"/>
          <style:tab-stop style:type="char" style:char="," style:position="0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StrongEmphasis" style:family="text">
      <style:text-properties style:font-name="Calibri" style:font-name-complex="Calibri"/>
    </style:style>
    <style:style style:name="P157" style:parent-style-name="Standard" style:family="paragraph">
      <style:paragraph-properties fo:text-align="justify" fo:line-height="150%" fo:margin-left="0.25in">
        <style:tab-stops>
          <style:tab-stop style:type="char" style:char="," style:position="0.2958in"/>
        </style:tab-stops>
      </style:paragraph-properties>
    </style:style>
    <style:style style:name="T158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59" style:parent-style-name="Nagłówek3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160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2" style:parent-style-name="Standard" style:family="paragraph">
      <style:paragraph-properties fo:widows="0" fo:orphans="0" fo:text-align="justify" fo:line-height="150%">
        <style:tab-stops>
          <style:tab-stop style:type="left" style:position="-2.25in"/>
          <style:tab-stop style:type="char" style:char="," style:position="-2.2041in"/>
        </style:tab-stops>
      </style:paragraph-properties>
    </style:style>
    <style:style style:name="T163" style:parent-style-name="Domyślnaczcionkaakapitu" style:family="text">
      <style:text-properties style:font-name="Calibri" style:font-name-complex="Calibri" style:font-weight-complex="bold"/>
    </style:style>
    <style:style style:name="T164" style:parent-style-name="Domyślnaczcionkaakapitu" style:family="text">
      <style:text-properties style:font-name="Calibri" style:font-name-complex="Calibri" style:font-weight-complex="bold"/>
    </style:style>
    <style:style style:name="P165" style:parent-style-name="Standard" style:family="paragraph">
      <style:paragraph-properties fo:widows="0" fo:orphans="0" fo:text-align="justify" fo:line-height="150%">
        <style:tab-stops>
          <style:tab-stop style:type="char" style:char="," style:position="-3.9541in"/>
          <style:tab-stop style:type="char" style:char="," style:position="-3.75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style:font-weight-complex="bold"/>
    </style:style>
    <style:style style:name="P167" style:parent-style-name="Standard" style:family="paragraph">
      <style:paragraph-properties fo:widows="0" fo:orphans="0" fo:text-align="justify" fo:line-height="150%">
        <style:tab-stops>
          <style:tab-stop style:type="char" style:char="," style:position="-3.9541in"/>
          <style:tab-stop style:type="char" style:char="," style:position="-3.75in"/>
        </style:tab-stops>
      </style:paragraph-properties>
    </style:style>
    <style:style style:name="T168" style:parent-style-name="Domyślnaczcionkaakapitu" style:family="text">
      <style:text-properties style:font-name="Calibri" style:font-name-complex="Calibri" style:font-weight-complex="bold"/>
    </style:style>
    <style:style style:name="P169" style:parent-style-name="Standard" style:family="paragraph">
      <style:paragraph-properties fo:widows="0" fo:orphans="0" fo:text-align="justify" fo:line-height="150%">
        <style:tab-stops>
          <style:tab-stop style:type="char" style:char="," style:position="-3.7041in"/>
          <style:tab-stop style:type="char" style:char="," style:position="-3.5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 style:font-weight-complex="bold"/>
    </style:style>
    <style:style style:name="P171" style:parent-style-name="Standard" style:family="paragraph">
      <style:paragraph-properties fo:widows="0" fo:orphans="0" fo:text-align="justify" fo:line-height="150%">
        <style:tab-stops>
          <style:tab-stop style:type="left" style:position="-2.25in"/>
          <style:tab-stop style:type="char" style:char="," style:position="-2.2041in"/>
        </style:tab-stops>
      </style:paragraph-properties>
    </style:style>
    <style:style style:name="T172" style:parent-style-name="Domyślnaczcionkaakapitu" style:family="text">
      <style:text-properties style:font-name="Calibri" style:font-name-complex="Calibri" fo:font-weight="bold" style:font-weight-asian="bold"/>
    </style:style>
    <style:style style:name="T173" style:parent-style-name="Domyślnaczcionkaakapitu" style:family="text">
      <style:text-properties style:font-name="Calibri" style:font-name-complex="Calibri" fo:font-weight="bold" style:font-weight-asian="bold"/>
    </style:style>
    <style:style style:name="P174" style:parent-style-name="Standard" style:family="paragraph">
      <style:paragraph-properties fo:widows="0" fo:orphans="0" fo:text-align="justify" fo:line-height="150%">
        <style:tab-stops>
          <style:tab-stop style:type="left" style:position="-2.25in"/>
          <style:tab-stop style:type="char" style:char="," style:position="-2.2041in"/>
        </style:tab-stops>
      </style:paragraph-properties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6" style:parent-style-name="Domyślnaczcionkaakapitu" style:family="text">
      <style:text-properties style:font-name="Calibri" style:font-name-complex="Calibri" style:font-weight-complex="bold"/>
    </style:style>
    <style:style style:name="P177" style:parent-style-name="Standard" style:family="paragraph">
      <style:paragraph-properties fo:widows="0" fo:orphans="0" fo:text-align="justify" fo:line-height="150%">
        <style:tab-stops>
          <style:tab-stop style:type="left" style:position="-2.25in"/>
          <style:tab-stop style:type="char" style:char="," style:position="-2.2041in"/>
        </style:tab-stops>
      </style:paragraph-properties>
    </style:style>
    <style:style style:name="T178" style:parent-style-name="Domyślnaczcionkaakapitu" style:family="text">
      <style:text-properties style:font-name="Calibri" style:font-name-complex="Calibri" style:font-weight-complex="bold"/>
    </style:style>
    <style:style style:name="T179" style:parent-style-name="Domyślnaczcionkaakapitu" style:family="text">
      <style:text-properties style:font-name="Calibri" style:font-name-complex="Calibri" style:font-weight-complex="bold"/>
    </style:style>
    <style:style style:name="P180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style:font-weight-complex="bold"/>
    </style:style>
    <style:style style:name="P181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3" style:parent-style-name="Normalny" style:family="paragraph">
      <style:paragraph-properties fo:margin-top="0.1944in" fo:line-height="150%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fo:margin-top="0.0826in" fo:margin-bottom="0.0826in"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fo:language="en" fo:country="US"/>
    </style:style>
    <style:style style:name="P191" style:parent-style-name="Normalny" style:family="paragraph">
      <style:paragraph-properties fo:margin-top="0.0826in"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92" style:parent-style-name="Normalny" style:family="paragraph">
      <style:paragraph-properties fo:margin-top="0.0826in"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fo:language="en" fo:country="US"/>
    </style:style>
    <style:style style:name="P193" style:parent-style-name="Normalny" style:family="paragraph">
      <style:paragraph-properties fo:margin-bottom="0.1944in" fo:line-height="150%" fo:margin-left="0.5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96" style:parent-style-name="Nagłówek3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197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9" style:parent-style-name="Standard" style:family="paragraph">
      <style:paragraph-properties fo:widows="0" fo:orphans="0" fo:text-align="justify" fo:line-height="150%">
        <style:tab-stops>
          <style:tab-stop style:type="char" style:char="," style:position="-1.9541in"/>
        </style:tab-stops>
      </style:paragraph-properties>
      <style:text-properties style:font-name="Calibri" style:font-name-complex="Calibri" style:font-weight-complex="bold"/>
    </style:style>
    <style:style style:name="P200" style:parent-style-name="Standard" style:family="paragraph">
      <style:paragraph-properties fo:widows="0" fo:orphans="0" fo:text-align="justify" fo:line-height="150%">
        <style:tab-stops>
          <style:tab-stop style:type="char" style:char="," style:position="-1.9541in"/>
        </style:tab-stops>
      </style:paragraph-properties>
      <style:text-properties style:font-name="Calibri" style:font-name-complex="Calibri" style:font-weight-complex="bold"/>
    </style:style>
  </office:automatic-styles>
  <office:body>
    <office:text text:use-soft-page-breaks="true">
      <text:p text:style-name="P1"><text:span text:style-name="T2">Załącznik NR 12</text:span><text:span text:style-name="T3"><text:line-break/></text:span><text:span text:style-name="T4">do zarządzenia nr 15-2017</text:span></text:p>
      <text:p text:style-name="P5">z dnia 16 czerwca <text:s/>2017 roku<text:line-break/>na podst. Aneksu nr 10 z dnia 12 kwietnia 2023 r.</text:p>
      <text:p text:style-name="P6"/>
      <text:p text:style-name="P7">REGULAMIN KORZYSTANIA Z KOMPLEKSU BOISK „ORLIK 2012”</text:p>
      <text:p text:style-name="P8"/>
      <text:h text:style-name="P9" text:outline-level="1">POSTANOWIENIA OGÓLNE</text:h>
      <text:p text:style-name="P10"><text:span text:style-name="T11">§ 1</text:span></text:p>
      <text:p text:style-name="P12">1. Regulamin określa zasady korzystania z kompleksu boisk sportowych „Orlik 2012”, zwanego dalej obiektem, sankcje za nieprzestrzegania niniejszego Regulaminu oraz pozostałe sprawy istotne dla bezpiecznego korzystania z obiektu<text:line-break/>i jego trwałości.</text:p>
      <text:p text:style-name="P13"><text:span text:style-name="T14">2. Zarządcą obiektu, zwanym dalej Zarządcą, jest<text:s/></text:span><text:span text:style-name="T15"><text:s/></text:span><text:span text:style-name="T16">Gminny Ośrodek Sportu</text:span><text:span text:style-name="T17"><text:line-break/>i Rekreacji w Gniewie (GOSiR)</text:span><text:span text:style-name="T18">.</text:span></text:p>
      <text:p text:style-name="P19"><text:span text:style-name="T20">3. Przedstawicielem Zarządcy na terenie obiektu jest<text:s/></text:span><text:span text:style-name="T21">ANIMATOR SPORTU</text:span><text:span text:style-name="T22"><text:line-break/></text:span><text:span text:style-name="T23">I REKREACJI</text:span><text:span text:style-name="T24">,</text:span><text:span text:style-name="T25"><text:s/></text:span><text:span text:style-name="T26">zatrudniony przez GOSiR, zwany dalej<text:s/></text:span><text:span text:style-name="T27">ANIMATOREM</text:span><text:span text:style-name="T28">.</text:span></text:p>
      <text:p text:style-name="P29">4. ANIMATOR czuwa nad bezpieczeństwem osób korzystających z obiektu, zwanych dalej Użytkownikami i w tym celu upoważniony jest do wydawania Użytkownikom odpowiednich poleceń.</text:p>
      <text:p text:style-name="P30">5. W przypadku nieobecności ANIMATORA obiekt staje się obiektem, który nie jest dozorowany, a Użytkownik przebywa w nim na własne ryzyko i na własną odpowiedzialność.</text:p>
      <text:p text:style-name="P31">5. Na całym obiekcie obowiązuje bezwzględne przestrzeganie przepisów BHP<text:line-break/>i p.poż.</text:p>
      <text:p text:style-name="P32"><text:span text:style-name="T33">6. Wszystkich Użytkowników obowiązuje ścisłe przestrzeganie porządku, czystości</text:span><text:span text:style-name="T34"><text:line-break/>i estetyki na terenie obiektu i w jego bezpośrednim otoczeniu</text:span><text:span text:style-name="T35">.</text:span></text:p>
      <text:p text:style-name="P36"/>
      <text:p text:style-name="P37"/>
      <text:p text:style-name="P38"/>
      <text:p text:style-name="P39"/>
      <text:soft-page-break/>
      <text:h text:style-name="P40" text:outline-level="2">ZASADY KORZYSTANIA Z OBIEKTU</text:h>
      <text:p text:style-name="P41"><text:span text:style-name="T42">§ 2</text:span></text:p>
      <text:list text:style-name="LFO1" text:continue-numbering="true">
        <text:list-item>
          <text:p text:style-name="P43">Ogólne zasady korzystania z obiektu:</text:p>
        </text:list-item>
      </text:list>
      <text:p text:style-name="P44"><text:span text:style-name="T45">- obiekt jest dostępny w dniach i godzinach podanych do publicznej wiadomości na stronie internetowej<text:s/></text:span><text:a xlink:href="http://www.gosirgniew.com" office:target-frame-name="_top" xlink:show="replace"><text:span text:style-name="T46">www.gosirgniew.com</text:span></text:a><text:span text:style-name="T47"><text:s/>lub na profilu Facebook oraz na tablicy ogłoszeń;</text:span></text:p>
      <text:p text:style-name="P48"><text:span text:style-name="T49">- obiekt jest dostępny z wyłączeniem dni, w których <text:s/>organizowane są zawody sportowe i inne imprezy szkolne</text:span><text:span text:style-name="T50"><text:s/>rekreacyjne, itp.;</text:span></text:p>
      <text:p text:style-name="P51">- w miesiącach lipcu i sierpniu może obowiązywać odrębny harmonogram korzystania z obiektu;</text:p>
      <text:p text:style-name="P52">- korzystanie z obiektu odbywa się na zasadach ogólnych niniejszego Regulaminu oraz z uwzględnieniem innych obowiązujących aktów prawnych, w tym pozostałych <text:s/>regulaminów, zarządzeń, instrukcji, <text:s/>itp.;</text:p>
      <text:p text:style-name="P53">- przed wejściem na boiska należy obowiązkowo zapoznać się z niniejszym Regulaminem;</text:p>
      <text:p text:style-name="P54"><text:span text:style-name="T55">- dzieci do lat 18 mogą korzystać z obiektu wyłącznie pod opieką osoby pełnoletniej,<text:s/></text:span><text:span text:style-name="T56">która ponosi<text:s/></text:span><text:span text:style-name="T57">za nie<text:s/></text:span><text:span text:style-name="T58">pełną odpowiedzialność oraz odpowiada</text:span><text:span text:style-name="T59"><text:line-break/></text:span><text:span text:style-name="T60">za wszelkie szkody</text:span><text:span text:style-name="T61"><text:s/></text:span><text:span text:style-name="T62">wyrządzone przez podopiecznych.<text:s/></text:span></text:p>
      <text:p text:style-name="P63">- wszystkich korzystających z boiska obowiązuje <text:s/>strój sportowy;</text:p>
      <text:p text:style-name="P64">- zaleca się uprawianie sportu <text:s/>wyłącznie w obuwiu sportowym dedykowanym<text:line-break/>do tego typu obiektu – tj. turfy;</text:p>
      <text:p text:style-name="P65">- używanie obuwia sportowego innego typu, które nie zapewnia optymalnej przyczepności, odbywa się na ryzyko uprawiającego sport lub osoby, która sprawuje opiekę nad nieletnim uczestnikiem zajęć, imprezy, itp.;</text:p>
      <text:p text:style-name="P66">- zajęcia na obiekcie organizuje ANIMATOR lub inny podmiot, który dokonał właściwego zgłoszenia do Zarządcy obiektu;</text:p>
      <text:p text:style-name="P67"><text:span text:style-name="T68">- w sytuacji niekorzystnych warunków atmosferycznych ANIMATOR/ZARZĄDCA może zabronić korzystania</text:span><text:span text:style-name="T69"><text:s/></text:span><text:span text:style-name="T70">z obiektu;</text:span></text:p>
      <text:p text:style-name="P71">- prowadzący zajęcia winien sprawdzić stan techniczny urządzeń i sprzętu sportowego, z którego będzie korzystał i w przypadku zauważenia usterek zgłosić ten fakt ZARZĄDCY;</text:p>
      <text:soft-page-break/>
      <text:p text:style-name="P72">- dopuszcza się możliwość rezerwacji obiektu jeżeli z wnioskiem<text:line-break/>do ANIMATORA/ZARZĄDCY wystąpi określona imiennie grupa liczącą co najmniej 10 osób.</text:p>
      <text:p text:style-name="P73"/>
      <text:list text:style-name="LFO1" text:continue-numbering="true">
        <text:list-item>
          <text:p text:style-name="P74">Podstawowe obowiązki Użytkownika:</text:p>
        </text:list-item>
      </text:list>
      <text:p text:style-name="P75">- <text:s/>przestrzeganie postanowień niniejszego Regulaminu;</text:p>
      <text:p text:style-name="P76">- stosowanie się do poleceń ANIMATORA/ZARZĄDCY;</text:p>
      <text:p text:style-name="P77">- korzystanie z obiektu i jego urządzeń zgodnie z ich przeznaczeniem;</text:p>
      <text:p text:style-name="P78">- przestrzeganie zasad współżycia społecznego;</text:p>
      <text:p text:style-name="P79">- niezwłoczne informowanie ANIMATORA/ZARZĄDCY o wszelkich uszkodzeniach urządzeń, kontuzjach i innych zdarzeniach mogących mieć wpływ na bezpieczeństwo Użytkowników.</text:p>
      <text:p text:style-name="P80"/>
      <text:list text:style-name="LFO1" text:continue-numbering="true">
        <text:list-item>
          <text:p text:style-name="P81"><text:span text:style-name="T82">Na</text:span><text:span text:style-name="T83"><text:s/>terenie obiektu obowiązuje bezwzględny zakaz:</text:span></text:p>
        </text:list-item>
      </text:list>
      <text:p text:style-name="P84">- spożywania alkoholu środków odrzucających lub innych podobnie działających substancji;</text:p>
      <text:p text:style-name="P85"><text:span text:style-name="T86">-<text:s/></text:span><text:span text:style-name="T87">palenia papierosów;</text:span></text:p>
      <text:p text:style-name="P88"><text:span text:style-name="T89">-<text:s/></text:span><text:span text:style-name="T90">żucia gumy;</text:span></text:p>
      <text:p text:style-name="P91"><text:span text:style-name="T92">-<text:s/></text:span><text:span text:style-name="T93">przebywania w stanie nietrzeźwym;</text:span></text:p>
      <text:p text:style-name="P94"><text:span text:style-name="T95">-<text:s/></text:span><text:span text:style-name="T96">wnoszenia na teren boiska materiałów i przedmiotów niebezpiecznych: butelek, puszek, kubków itp. wykonanych z kruchego, pękającego lub twardego materiału;</text:span></text:p>
      <text:p text:style-name="P97"><text:span text:style-name="T98">-<text:s/></text:span><text:span text:style-name="T99">przeszkadzania w zajęciach lub grze;</text:span></text:p>
      <text:p text:style-name="P100"><text:span text:style-name="T101">-<text:s/></text:span><text:span text:style-name="T102">zakłócania porządku i używania słów wulgarnych;</text:span></text:p>
      <text:p text:style-name="P103"><text:span text:style-name="T104">-<text:s/></text:span><text:span text:style-name="T105">wprowadzania zwierząt;</text:span></text:p>
      <text:p text:style-name="P106"><text:span text:style-name="T107">-<text:s/></text:span><text:span text:style-name="T108">używania butów piłkarskich dedykowanych na inny typ murawy, w tym plastikowych i metalowych korków i kolców;</text:span></text:p>
      <text:p text:style-name="P109"><text:span text:style-name="T110">-<text:s/></text:span><text:span text:style-name="T111">dopuszczania się zachowań stwarzających zagrożenie dla innych Użytkowników;</text:span></text:p>
      <text:p text:style-name="P112"><text:span text:style-name="T113">-<text:s/></text:span><text:span text:style-name="T114">poruszania się na rowerach, rolkach, deskorolkach i innym sprzęcie mogącym<text:s/></text:span><text:span text:style-name="T115">spowodować uszkodzenie nawierzchni boisk;</text:span></text:p>
      <text:soft-page-break/>
      <text:p text:style-name="P116"><text:span text:style-name="T117">- niszczenia urządzeń sportowych i płyty boiska</text:span><text:span text:style-name="T118"><text:s/>(w tym wspinania się na siatkę lub konstrukcje bramek),</text:span></text:p>
      <text:p text:style-name="P119"><text:span text:style-name="T120">-<text:s/></text:span><text:span text:style-name="T121">używania bramek przenośnych bez prawidłowego zabezpieczenia (mocowania) zgodnie z instrukcją obsługi,</text:span></text:p>
      <text:p text:style-name="P122"><text:span text:style-name="T123">-<text:s/></text:span><text:span text:style-name="T124">montowania i pozostawiania jakichkolwiek urządzeń bez zgody Zarządcy,</text:span></text:p>
      <text:p text:style-name="P125">- wchodzenia na ogrodzenie i urządzenia sportowe;</text:p>
      <text:p text:style-name="P126"><text:span text:style-name="T127">-<text:s/></text:span><text:span text:style-name="T128">niszczenia ogrodzenia;</text:span></text:p>
      <text:p text:style-name="P129"><text:span text:style-name="T130">-<text:s/></text:span><text:span text:style-name="T131">korzystania z boisk bez zgody ANIMATORA bądź ZARZĄDCY;</text:span></text:p>
      <text:p text:style-name="P132"><text:span text:style-name="T133">-<text:s/></text:span><text:span text:style-name="T134">przebywania i korzystania z obiektów poza godzinami otwarcia;</text:span></text:p>
      <text:p text:style-name="P135"><text:span text:style-name="T136">-<text:s/></text:span><text:span text:style-name="T137">oraz innych zachowań niebezpiecznych zagrażających życiu i zdrowiu.</text:span></text:p>
      <text:p text:style-name="P138"/>
      <text:list text:style-name="LFO1" text:continue-numbering="true">
        <text:list-item>
          <text:p text:style-name="P139"><text:span text:style-name="T140">Regulamin korzystania z szatni „Orlika”:</text:span></text:p>
        </text:list-item>
      </text:list>
      <text:p text:style-name="P141"><text:span text:style-name="T142">-<text:s/></text:span><text:span text:style-name="T143">korzystający z szatni zobowiązani są do przestrzegania porządku i dbania</text:span><text:span text:style-name="T144"><text:line-break/>o czystość;</text:span></text:p>
      <text:p text:style-name="P145"><text:span text:style-name="T146">-<text:s/></text:span><text:span text:style-name="T147">po wejściu do szatni Uczestnicy zajęć zobowiązani są sprawdzić stan faktyczny szatni i niezwłocznie zgłosić wszelkie usterki ANIMATOROWI/ZARZĄDCY;</text:span></text:p>
      <text:p text:style-name="P148"><text:span text:style-name="T149">-<text:s/></text:span><text:span text:style-name="T150">korzystający z szatni będą pociągani do odpowiedzialności za wyrządzone szkody;</text:span></text:p>
      <text:p text:style-name="P151"><text:span text:style-name="T152">-<text:s/></text:span><text:span text:style-name="T153">za cenne przedmioty pozostawione w szatni lub na boiskach ANIMATOR/ZARZĄDCA nie ponoszą odpowiedzialności;</text:span></text:p>
      <text:p text:style-name="P154"><text:span text:style-name="T155">-<text:s/></text:span><text:span text:style-name="T156">dla korzystających z szatni dostępne są toalety i prysznice.</text:span></text:p>
      <text:p text:style-name="P157"><text:span text:style-name="T158"><text:s/></text:span></text:p>
      <text:h text:style-name="P159" text:outline-level="3">SANKCJE <text:s/>I ODPOWIEDZIALNOŚĆ</text:h>
      <text:p text:style-name="P160"><text:span text:style-name="T161">§ 3</text:span></text:p>
      <text:list text:style-name="LFO3" text:continue-numbering="true">
        <text:list-item>
          <text:p text:style-name="P162"><text:span text:style-name="T163">ANIMATOR/ZARZĄDCA odmawia wstępu na obiekt lub nakazuje jego opuszczenie Użytkownikom, którzy nie przestrzegają niniejszego Regulaminu,</text:span><text:span text:style-name="T164"><text:line-break/>a w szczególności: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"><text:span text:style-name="T166">pomimo upomnienia nadal nie przestrzegają podstawowych obowiązków Użytkownika;</text:span></text:p>
                    </text:list-item>
                    <text:list-item>
                      <text:p text:style-name="P167"><text:span text:style-name="T168">uporczywie i z rozmysłem łamią którykolwiek z obowiązujących zakazów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p text:style-name="P169"><text:span text:style-name="T170">W uzasadnionych przypadkach ANIMATOR/ZARZĄDCA może wezwać służby mundurowe, w szczególności Policję.</text:span></text:p>
        </text:list-item>
        <text:list-item>
          <text:p text:style-name="P171"><text:span text:style-name="T172">Użytkownicy korzystają z boisk na własną odpowiedzialność i odpowiadają</text:span><text:span text:style-name="T173"><text:line-break/>za wyrządzone szkody.</text:span></text:p>
        </text:list-item>
        <text:list-item>
          <text:p text:style-name="P174"><text:span text:style-name="T175">Zarządca nie ponosi odpowiedzialności za przedmioty, dokumenty i inne rzeczy stanowiące własność Użytkowników</text:span><text:span text:style-name="T176">.</text:span></text:p>
        </text:list-item>
        <text:list-item>
          <text:p text:style-name="P177"><text:span text:style-name="T178">Użytkownik, który dopuścił się uszkodzenia lub zniszczenia obiektu, lub jego wyposażenia, zobowiązany jest do pokrycia kosztów naprawy albo wymiany</text:span><text:span text:style-name="T179"><text:line-break/><text:s/>w terminie bez zbędnej zwłoki.</text:span></text:p>
        </text:list-item>
      </text:list>
      <text:p text:style-name="P180">TELEFONY ALARMOWE</text:p>
      <text:p text:style-name="P181"><text:span text:style-name="T182">§ 4</text:span></text:p>
      <text:p text:style-name="P183"><text:span text:style-name="T184"><text:s text:c="13"/></text:span><text:span text:style-name="T185"><text:s/>ZARZĄDCA: <text:s text:c="143"/></text:span></text:p>
      <text:p text:style-name="P186"><text:span text:style-name="T187">Gminny Ośrodek Sportu i Rekreacji w Gniewie <text:s text:c="102"/></text:span></text:p>
      <text:p text:style-name="P188"><text:span text:style-name="T189">ul. Kusocińskiego 10, 83-140 Gniew</text:span></text:p>
      <text:p text:style-name="P190">tel. 58 535 80 40 <text:s/></text:p>
      <text:p text:style-name="P191">NUMERY ALARMOWE:</text:p>
      <text:p text:style-name="P192">Ogólny numer alarmowy: 112</text:p>
      <text:p text:style-name="P193"><text:span text:style-name="T194">Pogotowie ratunkowe: 999 <text:s text:c="116"/>Straż Pożarna: 998</text:span><text:span text:style-name="T195"><text:s text:c="150"/>Policja: 997</text:span></text:p>
      <text:h text:style-name="P196" text:outline-level="3">POSTANOWIENIA KOŃCOWE</text:h>
      <text:p text:style-name="P197"><text:span text:style-name="T198">§ 5</text:span></text:p>
      <text:list text:style-name="LFO4" text:continue-numbering="true">
        <text:list-item>
          <text:list>
            <text:list-item>
              <text:p text:style-name="P199">Korzystający z obiektu są zobowiązani do przestrzegania regulaminu,<text:line-break/>a w szczególności do uwag ANIMATORA/ZARZĄDCY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00">Wszelkie skargi i wnioski dotyczące funkcjonowania i korzystania z obiektu przyjmuje Zarządca w godzinach urzędowania.</text:p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/>
      <style:text-properties style:font-name="Verdana" style:font-name-asian="Verdana" style:font-name-complex="Verdana" fo:font-weight="bold" style:font-weight-asian="bold" fo:font-size="14pt" style:font-size-asian="14pt" style:font-size-complex="14pt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widows="0" fo:orphans="0" fo:margin-top="0.0277in"/>
      <style:text-properties style:font-name="Calibri Light" style:font-name-asian="Lucida Sans Unicode" style:font-name-complex="Mangal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text-align="justify">
        <style:tab-stops>
          <style:tab-stop style:type="char" style:char="," style:position="0.2958in"/>
        </style:tab-stops>
      </style:paragraph-properties>
      <style:text-properties style:font-name="Verdana" style:font-name-asian="Verdana" style:font-name-complex="Verdana" fo:font-weight="bold" style:font-weight-asian="bold" fo:font-size="11pt" style:font-size-asian="11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Verdana" style:font-name-asian="Verdana" style:font-name-complex="Verdana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libri Light" style:font-name-asian="Lucida Sans Unicode" style:font-name-complex="Mangal" fo:color="#2F5496" style:letter-kerning="true" fo:font-size="13pt" style:font-size-asian="13pt" style:font-size-complex="13pt" style:language-asian="zh" style:country-asian="C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Verdana" style:font-name-asian="Verdana" style:font-name-complex="Verdana" fo:font-weight="bold" style:font-weight-asian="bold" style:letter-kerning="true" style:font-size-complex="14pt" style:language-asian="zh" style:country-asian="CN" style:language-complex="hi" style:country-complex="IN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0" style:display-name="Nagłówek1" style:family="paragraph" style:parent-style-name="Standard" style:next-style-name="Normalny">
      <style:paragraph-properties fo:widows="0" fo:orphans="0" fo:text-align="center" fo:line-height="150%"/>
      <style:text-properties style:font-name="Verdana" style:font-name-asian="Verdana" style:font-name-complex="Verdana" fo:font-weight="bold" style:font-weight-asian="bold" style:font-size-complex="14pt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Liberation Serif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3-09-15T06:04:00Z</meta:creation-date>
    <dc:date>2023-09-15T06:05:00Z</dc:date>
    <meta:template xlink:href="Normal.dotm" xlink:type="simple"/>
    <meta:editing-cycles>1</meta:editing-cycles>
    <meta:editing-duration>PT0S</meta:editing-duration>
    <meta:document-statistic meta:page-count="5" meta:paragraph-count="14" meta:word-count="1041" meta:character-count="7277" meta:row-count="52" meta:non-whitespace-character-count="6250"/>
  </office:meta>
</office:document-meta>
</file>