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complex="Calibri" fo:font-weight="bold" style:font-weight-asian="bold"/>
    </style:style>
    <style:style style:name="P6" style:parent-style-name="Normalny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list-style-name="LFO1" style:family="paragraph">
      <style:paragraph-properties fo:text-align="justify" fo:margin-top="0.0694in" fo:margin-bottom="0.0694in" fo:line-height="150%"/>
    </style:style>
    <style:style style:name="T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1" style:parent-style-name="Normalny" style:list-style-name="LFO1" style:family="paragraph">
      <style:paragraph-properties fo:text-align="justify" fo:margin-top="0.0694in" fo:margin-bottom="0.0694in" fo:line-height="150%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top="0.0694in" fo:margin-bottom="0.0694in" fo:line-height="150%" fo:margin-left="0.5in">
        <style:tab-stops/>
      </style:paragraph-properties>
    </style:style>
    <style:style style:name="T2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center" fo:margin-top="0.0694in" fo:margin-bottom="0.0694in" fo:line-height="15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3" style:family="paragraph">
      <style:paragraph-properties fo:line-height="150%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7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8" style:parent-style-name="Akapitzlistą" style:list-style-name="LFO3" style:family="paragraph">
      <style:paragraph-properties fo:text-align="justify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0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1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2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3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4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5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6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7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50" style:parent-style-name="Standard" style:list-style-name="LFO3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51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2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3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4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5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6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7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8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9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60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61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62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63" style:parent-style-name="Akapitzlistą" style:list-style-name="LFO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4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5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6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7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8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9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0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1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2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fo:text-align="center" fo:margin-top="0.0694in" fo:margin-bottom="0.0694in" fo:line-height="150%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Akapitzlistą" style:list-style-name="LFO2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76" style:parent-style-name="Akapitzlistą" style:list-style-name="LFO2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77" style:parent-style-name="Akapitzlistą" style:list-style-name="LFO2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center" fo:line-height="150%" fo:text-indent="0.2604in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margin-top="0.1944in" fo:margin-bottom="0.1944in" fo:line-height="150%" fo:margin-left="0.5in">
        <style:tab-stops/>
      </style:paragraph-properties>
    </style:style>
    <style:style style:name="T8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8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8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margin-top="0.0826in" fo:margin-bottom="0.0826in" fo:line-height="150%"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89" style:parent-style-name="Normalny" style:family="paragraph">
      <style:paragraph-properties fo:margin-top="0.0826in" fo:margin-bottom="0.0826in" fo:line-height="150%"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90" style:parent-style-name="Normalny" style:family="paragraph">
      <style:paragraph-properties fo:margin-top="0.0826in" fo:margin-bottom="0.1944in" fo:line-height="150%"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91" style:parent-style-name="Normalny" style:family="paragraph">
      <style:paragraph-properties fo:margin-top="0.0826in" fo:margin-bottom="0in" fo:line-height="150%"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92" style:parent-style-name="Normalny" style:family="paragraph">
      <style:paragraph-properties fo:margin-bottom="0.1944in" fo:line-height="150%" fo:margin-left="0.5in">
        <style:tab-stops/>
      </style:paragraph-properties>
    </style:style>
    <style:style style:name="T9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95" style:parent-style-name="Normalny" style:family="paragraph">
      <style:paragraph-properties fo:margin-top="0.0826in" fo:margin-bottom="0.0826in" fo:line-height="150%"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96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116469793"/>Załącznik nr<text:s/>3</text:p>
      <text:p text:style-name="P2"><text:span text:style-name="T3">do Zarządzenia nr 15-2017</text:span><text:span text:style-name="T4"><text:line-break/>z dnia 16 czerwca 2022 roku</text:span><text:bookmark-end text:name="_Hlk116469793"/><text:span text:style-name="T5"><text:s text:c="7"/></text:span></text:p>
      <text:p text:style-name="P6"/>
      <text:p text:style-name="P7">REGULAMIN KORZYSTANIA <text:s/>Z <text:s/>SAUNY</text:p>
      <text:list text:style-name="LFO1" text:continue-numbering="true">
        <text:list-item>
          <text:p text:style-name="P8"><text:span text:style-name="T9">Ogólne zasady obowiązujące w budynku hali widowiskowo-sportowej</text:span><text:span text:style-name="T10"><text:line-break/>są zawarte w<text:s/></text:span><text:span text:style-name="T11">Regulaminie hali widowiskowo-sportowej Gminnego Ośrodka Sportu</text:span><text:span text:style-name="T12"><text:line-break/>i Rekreacji w Gniewie (GOSiR)</text:span><text:span text:style-name="T13"><text:s/>oraz<text:s/></text:span><text:span text:style-name="T14">Regulaminie dot. bezpieczeństwa i zasad korzystania z obiektu hali widowiskowo-sportowej</text:span><text:span text:style-name="T15">, a niniejszy<text:s/></text:span><text:span text:style-name="T16">Regulamin<text:s/></text:span><text:span text:style-name="T17">korzystania z<text:s/></text:span><text:span text:style-name="T18">sauny</text:span><text:span text:style-name="T19"><text:s/>określa szczegółowe zasady korzystania z sauny oraz zasady jej dostępności dla osób poddających się procesowi odnowy biologicznej</text:span><text:span text:style-name="T20">.</text:span></text:p>
        </text:list-item>
        <text:list-item>
          <text:p text:style-name="P21"><text:span text:style-name="T22">Warunkiem skorzystania z sauny jest zapoznanie się z niniejszym</text:span><text:span text:style-name="T23"><text:line-break/>regulaminem i jego przestrzeganie</text:span><text:span text:style-name="T24">.<text:s/></text:span></text:p>
        </text:list-item>
      </text:list>
      <text:p text:style-name="P25"><text:span text:style-name="T26"><text:s text:c="927"/></text:span></text:p>
      <text:p text:style-name="P27">ZASADY KORZYSTANIA Z SAUNY</text:p>
      <text:p text:style-name="P28">§ 1</text:p>
      <text:list text:style-name="LFO3" text:continue-numbering="true">
        <text:list-item>
          <text:p text:style-name="P29"><text:span text:style-name="T30">Korzystanie z sauny odbywa się na własną odpowiedzialność</text:span><text:span text:style-name="T31">.</text:span></text:p>
        </text:list-item>
        <text:list-item>
          <text:p text:style-name="P32"><text:span text:style-name="T33">Pracownicy i właściciele obiektu nie odpowiadają za wypadki spowodowane nieprzestrzeganiem niniejszego regulaminu i wskazań obsługi.</text:span></text:p>
        </text:list-item>
        <text:list-item>
          <text:p text:style-name="P34"><text:span text:style-name="T35">Za wypadki w pomieszczeniu sauny wyłączną odpowiedzialność ponoszą korzystający.</text:span></text:p>
        </text:list-item>
        <text:list-item>
          <text:p text:style-name="P36">Przy korzystaniu z pomieszczeń sauny należy bezwzględnie stosować się do instrukcji użytkowania, poleceń oraz informacji udzielanych przez pracownika obsługi.</text:p>
        </text:list-item>
        <text:list-item>
          <text:p text:style-name="P37">Wszelkich regulacji urządzeń sauny, w szczególności regulacji temperatury może dokonywać tylko<text:s/>i wyłącznie<text:s/>pracownik obsługi.<text:s/></text:p>
        </text:list-item>
        <text:list-item>
          <text:p text:style-name="P38">2 osoby to maksymalna ilość osób korzystających w jednym czasie<text:line-break/>z urządzeń znajdujących się w pomieszczeniu sauny.</text:p>
        </text:list-item>
        <text:list-item>
          <text:p text:style-name="P39">Z<text:s/>pomieszczenia<text:s/>sauny mogą korzystać osoby pełnoletnie,<text:s/>a<text:s/>osoby nieletnie tylko<text:line-break/>i wyłącznie<text:s/>pod nadzorem<text:s/>rodziców/opiekunów prawnych, którzy biorą za nie pełną odpowiedzialność.</text:p>
        </text:list-item>
        <text:list-item>
          <text:p text:style-name="P40">Z<text:s/>pomieszczenia<text:s/>sauny mogą korzystać wyłącznie osoby zdrowe.<text:s/></text:p>
        </text:list-item>
        <text:list-item>
          <text:p text:style-name="P41">Osoby przebywające w<text:s/>pomieszczeniu<text:s/>sauny<text:s/>deklarują pełną zdolność fizyczną<text:line-break/>i zdrowotną do korzystania z zabiegów i ponoszą odpowiedzialność za stan swojego zdrowia.</text:p>
        </text:list-item>
        <text:list-item>
          <text:p text:style-name="P42">Zaleca się korzystanie z sauny dwa razy w tygodniu dla poprawy wydolności organizmu.</text:p>
        </text:list-item>
        <text:list-item>
          <text:p text:style-name="P43">Przed wejściem do sauny należy wziąć kąpiel z użyciem mydła w celu usunięcia<text:line-break/>z ciała wszelkich kosmetyków i zanieczyszczeń.<text:s/></text:p>
        </text:list-item>
        <text:list-item>
          <text:p text:style-name="P44">Należy zdjąć metalową biżuterię, aby uniknąć ewentualnego poparzenia.<text:s/></text:p>
        </text:list-item>
        <text:list-item>
          <text:p text:style-name="P45">W saunie nie należy przebywać w okularach i szkłach kontaktowych.<text:s/></text:p>
        </text:list-item>
        <text:list-item>
          <text:p text:style-name="P46">Dopuszczalnymi okryciami w saunie są ręczniki kąpielowe.</text:p>
        </text:list-item>
        <text:list-item>
          <text:p text:style-name="P47">W czasie nagrzewania ciała należy stopniowo przemieszczać się z ław niższych<text:line-break/>na wyższe w zależności od tolerancji organizmu.<text:s/></text:p>
        </text:list-item>
        <text:list-item>
          <text:p text:style-name="P48">W czasie korzystania z sauny należy dążyć do rozluźnienia mięśni i osiągnięcia jak największego odprężenia psychicznego: należy zachować spokój i ciszę.</text:p>
        </text:list-item>
        <text:list-item>
          <text:p text:style-name="P49">Korzystanie z sauny z aromaterapią odbywa się po zgłoszeniu tego faktu obsłudze obiektu, która wydaje oraz nalewa olejek do aromaterapii.</text:p>
        </text:list-item>
        <text:list-item>
          <text:p text:style-name="P50">Ze względów bezpieczeństwa zabrania się użytkowania w saunie innych <text:s/>olejków<text:line-break/>do aromaterapii <text:s/>niż dostępne u obsługi obiektu.</text:p>
        </text:list-item>
        <text:list-item>
          <text:p text:style-name="P51">Po zakończeniu korzystania z sauny podczas zabiegów związanych z wychładzaniem ciała nie jest zalecane używanie mydła.<text:s/></text:p>
        </text:list-item>
        <text:list-item>
          <text:p text:style-name="P52">Na teren<text:s/>pomieszczenia<text:s/>sauny zabrania się:</text:p>
        </text:list-item>
      </text:list>
      <text:p text:style-name="P53">-<text:s/>wykonywania zabiegów kosmetycznych,</text:p>
      <text:p text:style-name="P54">- wchodzenia w ubraniu oraz obuwiu,</text:p>
      <text:p text:style-name="P55">-<text:s/>hałasowania oraz głośnego prowadzenia rozmów,</text:p>
      <text:p text:style-name="P56">-<text:s/>wnoszenia naczyń, jedzenia i wszelkich przedmiotów obcych,<text:s/></text:p>
      <text:p text:style-name="P57">-<text:s/>wnoszenia napojów alkoholowych,</text:p>
      <text:p text:style-name="P58">-<text:s/>palenia tytoniu,</text:p>
      <text:p text:style-name="P59">-<text:s/>niszczenia i uszkadzania wyposażenia,</text:p>
      <text:p text:style-name="P60">-<text:s/>nieobyczajowego zachowania, bądź zachowania uznanego powszechnie<text:line-break/>za nieprzyzwoite lub obraźliwe.</text:p>
      <text:p text:style-name="P61">Po pobycie w saunie kategorycznie nie zaleca się wysiłku fizycznego.</text:p>
      <text:list text:style-name="LFO3" text:continue-numbering="true">
        <text:list-item>
          <text:p text:style-name="P62">W razie złego samopoczucia należy bezzwłocznie opuścić pomieszczenie.<text:s/></text:p>
        </text:list-item>
        <text:list-item>
          <text:p text:style-name="P63">Nie zaleca się korzystania z sauny osobom:<text:s/></text:p>
        </text:list-item>
      </text:list>
      <text:p text:style-name="P64">-<text:s/>nietrzeźwym,</text:p>
      <text:p text:style-name="P65">-<text:s/>bezpośrednio po intensywnym treningu wytrzymałościowym,</text:p>
      <text:p text:style-name="P66">-<text:s/>z chorobami krążenia,</text:p>
      <text:p text:style-name="P67">-<text:s/>chorującym na cukrzycę,</text:p>
      <text:p text:style-name="P68">-<text:s/>kobietom w czasie menstruacji,</text:p>
      <text:p text:style-name="P69">-<text:s/>kobietom ciężarnym,</text:p>
      <text:p text:style-name="P70">-<text:s/><text:s/>osobom cierpiącym na jakiekolwiek dolegliwości skórne i inne choroby zgodnie<text:line-break/>z przeciwwskazaniami lekarza (przeziębienie, grypa, gorączka, grzybica, choroby skóry, ostra faza trądziku różowatego, nadciśnienie, żylaki, wrzody, niewydolność nerek, choroby płuc, astma, choroby weneryczne, epilepsja, jaskra, daltonizm, choroby serca, schorzenia ostre i przewlekłe, tarczyca, nowotwory, guzy, ogniska zakaźne,<text:s/>np. ból zęba).</text:p>
      <text:list text:style-name="LFO3" text:continue-numbering="true">
        <text:list-item>
          <text:p text:style-name="P71">Zobowiązuje się użytkowników sauny do przestrzegania porządku i utrzymania czystości użytkowanego pomieszczenia.<text:s/></text:p>
        </text:list-item>
        <text:list-item>
          <text:p text:style-name="P72">Osoby naruszające porządek lub przepisy niniejszego regulaminu będą usunięte<text:line-break/>z sauny.<text:s/></text:p>
        </text:list-item>
      </text:list>
      <text:p text:style-name="P73">ZASADY DOSTĘPNOŚCI SAUNY</text:p>
      <text:p text:style-name="P74">§<text:s/>2</text:p>
      <text:list text:style-name="LFO2" text:continue-numbering="true">
        <text:list-item>
          <text:p text:style-name="P75">Pomieszczenie sauny jest dostępne od poniedziałku do piątku – zgodnie<text:line-break/>z harmonogramem i za <text:s/>wcześniejszym umówieniem (na podstawie Załącznika nr 1<text:line-break/>do Regulaminu dot. bezpieczeństwa i zasad korzystania z obiektu hali widowiskowo-sportowej), gdzie<text:s/>ostatnie wejście<text:s/>do sauny jest przewidziane od godziny 19:00<text:line-break/>do 20:00.</text:p>
        </text:list-item>
        <text:list-item>
          <text:p text:style-name="P76">Usługa obejmuje swobodne korzystanie z pomieszczenia sauny i zaplecza<text:line-break/>sanitarnego.</text:p>
        </text:list-item>
        <text:list-item>
          <text:p text:style-name="P77">Korzystanie z odnowy biologicznej obywa się odpłatnie (wg ustalonego cennika)<text:line-break/>i za wcześniejszą rezerwacją pod numerem telefonu: <text:s text:c="3"/>782 <text:s/>842 106.</text:p>
        </text:list-item>
      </text:list>
      <text:p text:style-name="P78"/>
      <text:p text:style-name="P79"/>
      <text:soft-page-break/>
      <text:p text:style-name="P80">NUMERY ALARMOWE</text:p>
      <text:p text:style-name="P81">§<text:s/>3</text:p>
      <text:p text:style-name="P82"><text:span text:style-name="T83">ADMINISTRATOR: <text:s text:c="143"/></text:span></text:p>
      <text:p text:style-name="P84"><text:span text:style-name="T85">Gminny Ośrodek Sportu i Rekreacji w Gniewie <text:s text:c="102"/></text:span></text:p>
      <text:p text:style-name="P86"><text:span text:style-name="T87">ul. Kusocińskiego 10, 83-140 Gniew</text:span></text:p>
      <text:p text:style-name="P88">tel. 58 535 80 40 <text:s/></text:p>
      <text:p text:style-name="P89"/>
      <text:p text:style-name="P90">NUMERY ALARMOWE:</text:p>
      <text:p text:style-name="P91">Ogólny numer alarmowy: 112</text:p>
      <text:p text:style-name="P92"><text:span text:style-name="T93">Pogotowie ratunkowe: 999 <text:s text:c="116"/>Straż Pożarna: 998</text:span><text:span text:style-name="T94"><text:s text:c="150"/>Policja: 997</text:span></text:p>
      <text:p text:style-name="P95"/>
      <text:p text:style-name="P96"/>
      <text:p text:style-name="P9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7pt" style:font-size-asian="7pt" style:font-size-complex="7pt"/>
    </style:style>
    <style:style style:name="WW_CharLFO3LVL1" style:family="text">
      <style:text-properties fo:font-weight="normal" style:font-weight-asian="normal" fo:font-size="7pt" style:font-size-asian="7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3-09-15T06:10:00Z</meta:creation-date>
    <dc:date>2023-09-15T06:10:00Z</dc:date>
    <meta:template xlink:href="Normal.dotm" xlink:type="simple"/>
    <meta:editing-cycles>1</meta:editing-cycles>
    <meta:editing-duration>PT0S</meta:editing-duration>
    <meta:document-statistic meta:page-count="4" meta:paragraph-count="12" meta:word-count="927" meta:character-count="6478" meta:row-count="46" meta:non-whitespace-character-count="5563"/>
  </office:meta>
</office:document-meta>
</file>