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top="0.0694in" fo:margin-bottom="0.0694in" fo:background-color="#FFFFFF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top="0.0694in" fo:margin-bottom="0.0694in" fo:background-color="#FFFFFF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top="0.0694in" fo:margin-bottom="0.0694in" fo:background-color="#FFFFFF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top="0.0694in" fo:margin-bottom="0.0694in"/>
      <style:text-properties fo:font-size="6pt" style:font-size-asian="6pt" style:font-size-complex="6pt"/>
    </style:style>
    <style:style style:name="P9" style:parent-style-name="Normalny" style:family="paragraph">
      <style:paragraph-properties fo:text-align="justify" fo:margin-top="0.0694in" fo:margin-bottom="0.0694in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P11" style:parent-style-name="Akapitzlistą" style:list-style-name="LFO1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2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3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4" style:parent-style-name="Akapitzlistą" style:list-style-name="LFO1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5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6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7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8" style:parent-style-name="Akapitzlistą" style:family="paragraph">
      <style:paragraph-properties fo:text-align="justify" fo:margin-top="0.0694in" fo:margin-bottom="0.0694in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P23" style:parent-style-name="Akapitzlistą" style:family="paragraph">
      <style:paragraph-properties fo:text-align="justify" fo:margin-top="0.0694in" fo:margin-bottom="0.0694in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P28" style:parent-style-name="Akapitzlistą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-complex="Calibri"/>
    </style:style>
    <style:style style:name="P32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33" style:parent-style-name="Akapitzlistą" style:list-style-name="LFO2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34" style:parent-style-name="Akapitzlistą" style:list-style-name="LFO2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35" style:parent-style-name="Akapitzlistą" style:list-style-name="LFO2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36" style:parent-style-name="Akapitzlistą" style:family="paragraph">
      <style:paragraph-properties fo:text-align="center" fo:margin-top="0.0694in" fo:margin-bottom="0.0694in" fo:margin-left="0in">
        <style:tab-stops/>
      </style:paragraph-properties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center" fo:margin-top="0.0694in" fo:margin-bottom="0.0694in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top="0.0694in" fo:margin-bottom="0.0694in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P41" style:parent-style-name="Akapitzlistą" style:family="paragraph">
      <style:paragraph-properties fo:text-align="justify" fo:margin-top="0.0694in" fo:margin-bottom="0.0694in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-complex="Calibri"/>
    </style:style>
    <style:style style:name="P44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45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46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47" style:parent-style-name="Akapitzlistą" style:family="paragraph">
      <style:paragraph-properties fo:text-align="justify" fo:margin-top="0.0694in" fo:margin-bottom="0.0694in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P53" style:parent-style-name="Akapitzlistą" style:family="paragraph">
      <style:paragraph-properties fo:text-align="justify" fo:margin-top="0.0694in" fo:margin-bottom="0.0694in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complex="Calibri" fo:font-weight="bold" style:font-weight-asian="bold" style:font-weight-complex="bold"/>
    </style:style>
    <style:style style:name="P60" style:parent-style-name="Akapitzlistą" style:family="paragraph">
      <style:paragraph-properties fo:text-align="justify" fo:margin-top="0.0694in" fo:margin-bottom="0.0694in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-complex="Calibri"/>
    </style:style>
    <style:style style:name="P65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66" style:parent-style-name="Akapitzlistą" style:list-style-name="LFO3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67" style:parent-style-name="Akapitzlistą" style:list-style-name="LFO3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68" style:parent-style-name="Akapitzlistą" style:list-style-name="LFO3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69" style:parent-style-name="Normalny" style:master-page-name="MP1" style:family="paragraph">
      <style:paragraph-properties fo:break-before="page" fo:text-align="center" fo:margin-top="0.0694in" fo:margin-bottom="0.0694in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center" fo:margin-top="0.0694in" fo:margin-bottom="0.0694in"/>
      <style:text-properties fo:font-size="6pt" style:font-size-asian="6pt" style:font-size-complex="6pt"/>
    </style:style>
    <style:style style:name="P72" style:parent-style-name="Normalny" style:family="paragraph">
      <style:paragraph-properties fo:text-align="justify" fo:margin-top="0.0694in" fo:margin-bottom="0.0694in"/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P76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77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78" style:parent-style-name="Akapitzlistą" style:list-style-name="LFO4" style:family="paragraph">
      <style:paragraph-properties style:contextual-spacing="false" fo:text-align="justify" style:vertical-align="baseline" fo:margin-top="0.0694in" fo:margin-bottom="0.0694in" fo:line-height="100%"/>
      <style:text-properties fo:hyphenate="false"/>
    </style:style>
    <style:style style:name="T79" style:parent-style-name="Domyślnaczcionkaakapitu" style:family="text">
      <style:text-properties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P82" style:parent-style-name="Akapitzlistą" style:list-style-name="LFO4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83" style:parent-style-name="Akapitzlistą" style:family="paragraph">
      <style:paragraph-properties fo:text-align="justify" fo:margin-top="0.0694in" fo:margin-bottom="0.0694in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Calibri" fo:font-weight="bold" style:font-weight-asian="bold" style:font-weight-complex="bold"/>
    </style:style>
    <style:style style:name="P90" style:parent-style-name="Akapitzlistą" style:family="paragraph">
      <style:paragraph-properties fo:text-align="justify" fo:margin-top="0.0694in" fo:margin-bottom="0.0694in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-complex="Calibri"/>
    </style:style>
    <style:style style:name="P95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96" style:parent-style-name="Akapitzlistą" style:list-style-name="LFO5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97" style:parent-style-name="Akapitzlistą" style:list-style-name="LFO5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98" style:parent-style-name="Akapitzlistą" style:list-style-name="LFO5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99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0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1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2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3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4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5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6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7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8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09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10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11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12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13" style:parent-style-name="Akapitzlistą" style:family="paragraph">
      <style:paragraph-properties fo:text-align="center" fo:margin-top="0.0694in" fo:margin-bottom="0.0694in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15" style:parent-style-name="Akapitzlistą" style:family="paragraph">
      <style:paragraph-properties fo:text-align="center" fo:margin-top="0.0694in" fo:margin-bottom="0.0694in"/>
    </style:style>
    <style:style style:name="T116" style:parent-style-name="Domyślnaczcionkaakapitu" style:family="text">
      <style:text-properties style:font-name="Arial" fo:font-weight="bold" style:font-weight-asian="bold" style:font-weight-complex="bold"/>
    </style:style>
    <style:style style:name="P117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18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19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20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21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22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fo:hyphenate="false"/>
    </style:style>
    <style:style style:name="T123" style:parent-style-name="Domyślnaczcionkaakapitu" style:family="text">
      <style:text-properties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-complex="Calibri" fo:font-weight="bold" style:font-weight-asian="bold" style:font-weight-complex="bold"/>
    </style:style>
    <style:style style:name="P125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26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27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28" style:parent-style-name="Akapitzlistą" style:list-style-name="LFO7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29" style:parent-style-name="Akapitzlistą" style:list-style-name="LFO7" style:family="paragraph">
      <style:paragraph-properties style:contextual-spacing="false" fo:text-align="justify" style:vertical-align="baseline" fo:margin-top="0.0694in" fo:margin-bottom="0.0694in" fo:line-height="100%"/>
      <style:text-properties style:font-name-complex="Calibri" fo:hyphenate="false"/>
    </style:style>
    <style:style style:name="P130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fo:hyphenate="false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P136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fo:hyphenate="false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color="#CE181E"/>
    </style:style>
    <style:style style:name="T138" style:parent-style-name="Domyślnaczcionkaakapitu" style:family="text">
      <style:text-properties style:font-name-complex="Calibri"/>
    </style:style>
    <style:style style:name="P139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40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41" style:parent-style-name="Akapitzlistą" style:list-style-name="LFO6" style:family="paragraph">
      <style:paragraph-properties style:contextual-spacing="false" fo:text-align="justify" style:vertical-align="baseline" fo:margin-top="0.0694in" fo:margin-bottom="0.0694in" fo:line-height="100%"/>
      <style:text-properties fo:hyphenate="false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-complex="Calibri" fo:font-weight="bold" style:font-weight-asian="bold" style:font-weight-complex="bold"/>
    </style:style>
    <style:style style:name="T149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Załącznik nr<text:s/>14</text:p>
      <text:p text:style-name="P2">do Zarządzenia nr 15-2017<text:line-break/>z dnia 16 czerwca 2022 roku</text:p>
      <text:p text:style-name="P3"/>
      <text:p text:style-name="P4">ZASADY KORZYSTANIA Z OŚWIETLENIA</text:p>
      <text:p text:style-name="P5"/>
      <text:p text:style-name="P6"><text:span text:style-name="T7">BOISKA TRAWIASTE</text:span></text:p>
      <text:p text:style-name="P8"/>
      <text:p text:style-name="P9"><text:span text:style-name="T10">I. ZASADY KORZYSTANIA Z OŚWIETLENIA</text:span></text:p>
      <text:list text:style-name="LFO1" text:continue-numbering="true">
        <text:list-item>
          <text:p text:style-name="P11">W kompleksie znajduje się:</text:p>
        </text:list-item>
      </text:list>
      <text:p text:style-name="P12">a) boisko piłkarskie główne A z pełnym oświetleniem jego płyty,</text:p>
      <text:p text:style-name="P13">b) boisko piłkarskie boczne B z oświetleniem cząstkowym od strony skarpy nadwiślańskiej.</text:p>
      <text:list text:style-name="LFO1" text:continue-numbering="true">
        <text:list-item>
          <text:p text:style-name="P14">W związku z posiadaniem w/w oświetlenia ustala się następujące zasady<text:s/><text:line-break/>z jego korzystania:</text:p>
        </text:list-item>
      </text:list>
      <text:p text:style-name="P15">a) pilot załączający oświetlenie na poszczególnych boiskach znajduje się na portierni hali widowiskowo-sportowej,</text:p>
      <text:p text:style-name="P16">b) w/w pilot nie jest wydawany osobom postronnym, a osobami uprawnionymi do jego obsługi są wyłącznie pracownicy ośrodka pełniący dyżur,</text:p>
      <text:p text:style-name="P17">c) za sprawdzenie wartości użytkowej baterii pilota lub jej zakup i wymianę<text:line-break/>są odpowiedzialni pracownicy pełniący dyżur na portierni hali widowiskowo-sportowej,</text:p>
      <text:p text:style-name="P18"><text:span text:style-name="T19">d) wg generalnej zasady pracownicy pełniący dyżur na portierni są zobligowani</text:span><text:span text:style-name="T20"><text:line-break/>i uprawnieni do załączenia światła<text:s/></text:span><text:span text:style-name="T21">na boisku bocznym B<text:s/></text:span><text:span text:style-name="T22"><text:line-break/>w celach treningowych wg ustalonego harmonogramu - o zachodzie słońca i za zgodą osoby prowadzącej trening,</text:span></text:p>
      <text:p text:style-name="P23"><text:span text:style-name="T24">e) zgodnie z przepisami gry w piłkę nożną<text:s/></text:span><text:span text:style-name="T25">do obowiązków sędziego przed zawodami/meczem należy określenie kiedy ma być włączone sztuczne oświetlenie jeśli zawody/mecz na boisku A lub boisku B w całości lub częściowo odbędą się po zmroku<text:s/></text:span><text:span text:style-name="T26">(niedopuszczalne jest włączenie sztucznego oświetlenia w czasie gry)</text:span><text:span text:style-name="T27">,</text:span></text:p>
      <text:p text:style-name="P28"><text:span text:style-name="T29">f)<text:s/></text:span><text:span text:style-name="T30">do obowiązków organizatora zawodów/meczu należy przekazanie w/w ustaleń sędziowskich pracownikowi pełniącemu dyżur na portierni</text:span><text:span text:style-name="T31"><text:s/>hali widowiskowo-sportowej,</text:span></text:p>
      <text:p text:style-name="P32">g) wg generalnej zasady:</text:p>
      <text:list text:style-name="LFO2" text:continue-numbering="true">
        <text:list-item>
          <text:p text:style-name="P33">pracownicy pełniący dyżur na portierni są zobligowani i uprawnieni<text:s/><text:line-break/>do niezwłocznego wyłączenia świateł na boisku bocznym B w celach treningowych – po zakończeniu treningu wg ustalonego harmonogramu<text:line-break/>i upewnieniu się, że teren boiska i trybun jest bezpieczny,</text:p>
        </text:list-item>
        <text:list-item>
          <text:p text:style-name="P34">do obowiązków trenera należy punktualne rozpoczęcie i zakończenie treningu<text:line-break/>na boisku bocznym B wg ustalonego harmonogramu,</text:p>
        </text:list-item>
        <text:list-item>
          <text:p text:style-name="P35">po zakończeniu zawodów/meczu pracownicy pełniący dyżur na portierni hali widowiskowo-sportowej są zobligowani i uprawnieni do niezwłocznego wyłączenia świateł na poszczególnych boiskach po sprawdzeniu, że teren boiska i trybun jest bezpieczny, a drużyny wraz z obsługą sędziowską, techniczną i kibicami opuściły ich teren.</text:p>
        </text:list-item>
      </text:list>
      <text:soft-page-break/>
      <text:p text:style-name="P36"><text:span text:style-name="T37">BOISKO ORLIK</text:span></text:p>
      <text:p text:style-name="P38"/>
      <text:p text:style-name="P39"><text:span text:style-name="T40">I. ZASADY KORZYSTANIA Z OŚWIETLENIA</text:span></text:p>
      <text:p text:style-name="P41"><text:span text:style-name="T42">1</text:span><text:span text:style-name="T43">. W kompleksie znajduje się:</text:span></text:p>
      <text:p text:style-name="P44"><text:s text:c="4"/>a) boisko ze sztuczną trawą,</text:p>
      <text:p text:style-name="P45"><text:s text:c="4"/>b) boisko wielofunkcyjne – tzw. tartan.</text:p>
      <text:p text:style-name="P46">2. W związku z posiadaniem w/w oświetlenia ustala się następujące zasady<text:s/><text:line-break/>z jego korzystania:</text:p>
      <text:p text:style-name="P47"><text:span text:style-name="T48"><text:s/>a) wg generalnej zasady pracownicy pełniący dyżur na boisku Orlik są zobligowani</text:span><text:span text:style-name="T49"><text:line-break/>i uprawnieni do załączenia światła<text:s/></text:span><text:span text:style-name="T50">w celach treningowych wg ustalonego harmonogramu</text:span><text:span text:style-name="T51"><text:line-break/></text:span><text:span text:style-name="T52">- o zachodzie słońca i za zgodą osoby prowadzącej trening,</text:span></text:p>
      <text:p text:style-name="P53"><text:span text:style-name="T54"><text:s text:c="2"/>b) zgodnie z przepisami gry w piłkę nożną<text:s/></text:span><text:span text:style-name="T55">do obowiązków sędziego przed zawodami/meczem należy określenie kiedy ma być włączone sztuczne oświetlenie jeśli zawody/mecz na boisku Orlik w całości lub częściowo odbędą się po zmroku<text:s/></text:span><text:span text:style-name="T56">(niedopuszczalne jest włączenie sztucznego oświetlenia</text:span><text:span text:style-name="T57"><text:s/></text:span><text:span text:style-name="T58">w czasie gry)</text:span><text:span text:style-name="T59">,</text:span></text:p>
      <text:p text:style-name="P60"><text:span text:style-name="T61"><text:s text:c="2"/>c)<text:s/></text:span><text:span text:style-name="T62">do obowiązków organizatora zawodów/meczu należy przekazanie<text:s/></text:span><text:span text:style-name="T63"><text:line-break/>w/w ustaleń sędziowskich pracownikowi pełniącemu dyżur na boisku Orlik</text:span><text:span text:style-name="T64">,</text:span></text:p>
      <text:p text:style-name="P65"><text:s text:c="3"/>d) wg generalnej zasady:</text:p>
      <text:list text:style-name="LFO3" text:continue-numbering="true">
        <text:list-item>
          <text:p text:style-name="P66">pracownicy pełniący dyżur na boisku Orlik są zobligowani i uprawnieni<text:s/><text:line-break/>do niezwłocznego wyłączenia świateł na boisku w celach treningowych/meczowych – po zakończeniu treningu/meczu/zawodów<text:s/>wg ustalonego harmonogramu<text:line-break/>i upewnieniu się, że teren boiska jest bezpieczny,</text:p>
        </text:list-item>
        <text:list-item>
          <text:p text:style-name="P67">do obowiązków trenera/organizatora należy punktualne rozpoczęcie<text:s/><text:line-break/>i zakończenie treningu/meczu/zawodów na boisku Orlik wg ustalonego harmonogramu,</text:p>
        </text:list-item>
        <text:list-item>
          <text:p text:style-name="P68">po zakończeniu treningu/meczu/zawodów pracownicy pełniący dyżur<text:line-break/>na boisku Orlik są zobligowani i uprawnieni do niezwłocznego wyłączenia świateł<text:line-break/>po sprawdzeniu, że teren boiska jest bezpieczny, a drużyny wraz z obsługą sędziowską, techniczną i kibicami opuściły jego teren.</text:p>
        </text:list-item>
      </text:list>
      <text:soft-page-break/>
      <text:p text:style-name="P69"><text:span text:style-name="T70">BOISKO HALI WIDOWISKOWO-SPORTOWEJ</text:span></text:p>
      <text:p text:style-name="P71"/>
      <text:p text:style-name="P72"><text:span text:style-name="T73">I</text:span><text:span text:style-name="T74">.<text:s/></text:span><text:span text:style-name="T75">ZASADY KORZYSTANIA Z OŚWIETLENIA</text:span></text:p>
      <text:p text:style-name="P76">1. W związku z posiadaniem w/w oświetlenia ustala się następujące zasady<text:s/><text:line-break/>z jego korzystania:</text:p>
      <text:p text:style-name="P77"><text:s/>a) wg generalnej zasady pracownicy pełniący dyżur na portierni hali widowiskowo-sportowej są zobligowani i uprawnieni do załączenia światła:</text:p>
      <text:list text:style-name="LFO4" text:continue-numbering="true">
        <text:list-item>
          <text:p text:style-name="P78"><text:span text:style-name="T79">w celach treningowych wg ustalonego harmonogramu i za zgodą osoby prowadzącej trening o zachodzie słońca lub w ciągu dnia<text:s/></text:span><text:span text:style-name="T80">- np. jeśli</text:span><text:span text:style-name="T81"><text:line-break/>w wyniku niesprzyjających warunków atmosferycznych na płycie hali panuje półmrok <text:s/>uniemożliwiający grę lub uprawianie sportu,</text:span></text:p>
        </text:list-item>
        <text:list-item>
          <text:p text:style-name="P82">wyłącznie w tej części hali, na której odbywa się trening,</text:p>
        </text:list-item>
      </text:list>
      <text:p text:style-name="P83"><text:span text:style-name="T84"><text:s/>b) zgodnie z zasadami<text:s/></text:span><text:span text:style-name="T85">do obowiązków sędziego przed zawodami/meczem należy określenie kiedy ma być włączone sztuczne oświetlenie jeśli zawody/mecz na płycie hali</text:span><text:span text:style-name="T86"><text:line-break/></text:span><text:span text:style-name="T87">w całości lub częściowo odbędą się po zmroku<text:s/></text:span><text:span text:style-name="T88">(niedopuszczalne jest włączenie sztucznego oświetlenia w czasie gry)</text:span><text:span text:style-name="T89">,</text:span></text:p>
      <text:p text:style-name="P90"><text:span text:style-name="T91"><text:s/>c)<text:s/></text:span><text:span text:style-name="T92">do obowiązków organizatora zawodów/meczu należy przekazanie<text:s/></text:span><text:span text:style-name="T93"><text:line-break/>w/w ustaleń sędziowskich pracownikowi pełniącemu dyżur na portierni hali widowiskowo-sportowej</text:span><text:span text:style-name="T94">,</text:span></text:p>
      <text:p text:style-name="P95"><text:s/>d) wg generalnej zasady:</text:p>
      <text:list text:style-name="LFO5" text:continue-numbering="true">
        <text:list-item>
          <text:p text:style-name="P96">pracownicy pełniący dyżur na portierni hali są zobligowani i uprawnieni<text:s/><text:line-break/>do niezwłocznego wyłączenia świateł na płycie hali w celach treningowych/meczowych – po zakończeniu treningu/meczu/zawodów<text:line-break/>wg ustalonego harmonogramu i upewnieniu się, że płyta hali oraz trybuny<text:line-break/>są bezpieczny,</text:p>
        </text:list-item>
        <text:list-item>
          <text:p text:style-name="P97">do obowiązków trenera/organizatora należy punktualne rozpoczęcie<text:s/><text:line-break/>i zakończenie treningu/meczu/zawodów na płycie hali wg ustalonego harmonogramu,</text:p>
        </text:list-item>
        <text:list-item>
          <text:p text:style-name="P98">po zakończeniu treningu/meczu/zawodów pracownicy pełniący dyżur<text:line-break/>na portierni hali są zobligowani i uprawnieni do niezwłocznego wyłączenia świateł<text:line-break/>po sprawdzeniu, że płyta hali oraz trybuny są bezpieczne a drużyny wraz z obsługą sędziowską, techniczną i kibicami opuściły ich teren.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POZOSTAŁE ZASADY KORZYSTANIA</text:span></text:p>
      <text:p text:style-name="P115"><text:span text:style-name="T116">Z OBIEKTÓW SPORTOWYCH DLA GMINNYCH KLUBÓW SPORTOWYCH</text:span></text:p>
      <text:list text:style-name="LFO6" text:continue-numbering="true">
        <text:list-item>
          <text:p text:style-name="P117">Trening piłkarski odbywa się wyłącznie na boisku bocznym B lub boisku Orlik lub<text:line-break/>na płycie hali widowiskowo-sportowej – wg ustalonego harmonogramu.</text:p>
        </text:list-item>
        <text:list-item>
          <text:p text:style-name="P118">W związku z wprowadzonymi ograniczeniami jesteśmy zobligowani<text:line-break/>do zabezpieczenia w pierwszej kolejności <text:s/>:</text:p>
        </text:list-item>
      </text:list>
      <text:p text:style-name="P119">a) nieodpłatnego dostępu jeden raz w tygodniu do wybranego obiektu treningowego dla każdej z drużyn klubowych,</text:p>
      <text:p text:style-name="P120">b) dostępu do boiska bocznego B (częściowo oświetlonego) drużynom, które uczestniczą<text:line-break/>w rywalizacji sportowej PZPN na boiskach trawiastych.</text:p>
      <text:list text:style-name="LFO6" text:continue-numbering="true">
        <text:list-item>
          <text:p text:style-name="P121">Powyższe może oznaczać, że w przypadku braku wolnych terminów na murawie naturalnej boiska B, drużyny dziecięce uczestniczące w rywalizacji sportowej systemem turniejowym będą odbywały swe treningi wyłącznie na boisku Orlik lub na płycie hali – wg oznaczonego harmonogramu.</text:p>
        </text:list-item>
        <text:list-item>
          <text:p text:style-name="P122"><text:span text:style-name="T123">Wszystkie mecze ligowe odbywają się zgodnie z harmonogramem</text:span><text:span text:style-name="T124"><text:line-break/>są nieodpłatne – jednak z wyłączeniem oświetlonej płyty boiska A.</text:span></text:p>
        </text:list-item>
        <text:list-item>
          <text:p text:style-name="P125">Mecze dodatkowe/sparingowe odbywają się:</text:p>
        </text:list-item>
      </text:list>
      <text:p text:style-name="P126">a) wyłącznie na płycie boiska bocznego B,</text:p>
      <text:p text:style-name="P127">b) po wcześniejszym ustaleniu z Panem Tomaszem Ostrowskim, czy:</text:p>
      <text:list text:style-name="LFO7" text:continue-numbering="true">
        <text:list-item>
          <text:p text:style-name="P128">jest to mecz odbywający się w miejscu, terminie i czasie darmowego/ jednorazowego treningu na boisku bocznym B,</text:p>
        </text:list-item>
        <text:list-item>
          <text:p text:style-name="P129">jest to mecz odbywający się w miejscu, terminie i czasie - jako mecz płatny/dodatkowy na boisku bocznym B.</text:p>
        </text:list-item>
      </text:list>
      <text:list text:style-name="LFO6" text:continue-numbering="true">
        <text:list-item>
          <text:p text:style-name="P130"><text:span text:style-name="T131">Zgodnie z ustalonym<text:s/></text:span><text:span text:style-name="T132">Cennikiem dla gminnych klubów sportowych</text:span><text:span text:style-name="T133"><text:s/>– kluby mają prawo do jednorazowego/bezpłatnego wstępu lub jednorazowego/ płatnego wstępu dla każdej</text:span><text:span text:style-name="T134"><text:line-break/></text:span><text:span text:style-name="T135">z drużyn na obiekty sportowe GOSiR.</text:span></text:p>
        </text:list-item>
        <text:list-item>
          <text:p text:style-name="P136"><text:span text:style-name="T137">Wejście na wyżej wymienione obiekty odbywa się po ponownym/ wcześniejszym ustaleniu nowego harmonogramu z Panem Tomaszem Ostrowskim</text:span><text:span text:style-name="T138"><text:s/>– tak aby:</text:span></text:p>
        </text:list-item>
      </text:list>
      <text:p text:style-name="P139">a) w pierwszej kolejności ustalić termin, miejsce i czas bezpłatnego wejścia – jeden raz<text:line-break/>w tygodniu (zwłaszcza w przypadku boiska bocznego B, które posiada jedynie częściowe oświetlenie),</text:p>
      <text:p text:style-name="P140">b) w kolejnym etapie oznaczyć termin, miejsce i czas płatnego wejścia<text:line-break/>na oznaczony/wybrany obiekt – jeden raz w tygodniu.</text:p>
      <text:list text:style-name="LFO6" text:continue-numbering="true">
        <text:list-item>
          <text:p text:style-name="P141"><text:span text:style-name="T142">Wejście dodatkowe/płatne wg<text:s/></text:span><text:span text:style-name="T143">Cennikiem dla gminnych klubów sportowych</text:span><text:span text:style-name="T144"><text:s/>odbywa się</text:span><text:span text:style-name="T145"><text:line-break/></text:span><text:span text:style-name="T146">po zapłacie gotówką na portierni hali lub po przesłaniu na adres</text:span><text:span text:style-name="T147"><text:line-break/>e-mail<text:s/></text:span><text:a xlink:href="mailto:t.ostrowski@gosirgniew.com" office:target-frame-name="_top" xlink:show="replace"><text:span text:style-name="T148">t.ostrowski@gosirgniew.com</text:span></text:a><text:span text:style-name="T149"><text:s/>zamówienia usługi w celu wystawienia faktury.</text:span></text:p>
        </text:list-item>
      </text:list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11-22T08:27:00Z</meta:creation-date>
    <dc:date>2022-11-22T08:28:00Z</dc:date>
    <meta:template xlink:href="Normal.dotm" xlink:type="simple"/>
    <meta:editing-cycles>1</meta:editing-cycles>
    <meta:editing-duration>PT60S</meta:editing-duration>
    <meta:document-statistic meta:page-count="4" meta:paragraph-count="15" meta:word-count="1143" meta:character-count="7987" meta:row-count="57" meta:non-whitespace-character-count="6859"/>
  </office:meta>
</office:document-meta>
</file>